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plaatsen van een passerelle over spoor van tijdelijke naar definitieve situatie, Stationsweg 70, 7941 H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an rechtswege) verleend. De gemeente geeft hiermee toestemming voor plaatsen van een passerelle over spoor van tijdelijke naar definitieve situatie aan de Stationsweg 70, 7941 HG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Inwerkingtreding besluit:</text:span>
          </text:p>
            <text:p text:style-name="common-al">De inwerkingtreding van een van rechtswege verleende omgevingsvergunning wordt opgeschort totdat de termijn voor het indienen van een bezwaarschrift ongebruikt is verstreken of, indien bezwaar is gemaakt, op dit bezwaar is beslist (artikel 6.1, lid 4 Wabo). Vergunninghouder kan, indien een bezwaarschrift is ingediend, de voorzieningenrechter van de rechtbank verzoeken de opschorting op te heffen. </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4">
              <text:list-item text:style-override="id1-3-2-1-1-14-1">
                <text:number>•</text:number>
                <text:p text:style-name="al">uw naam en adres;</text:p>
              </text:list-item>
              <text:list-item text:style-override="id1-3-2-1-1-14-2">
                <text:number>•</text:number>
                <text:p text:style-name="al">de datum waarop u uw bezwaarschrift indient;</text:p>
              </text:list-item>
              <text:list-item text:style-override="id1-3-2-1-1-14-3">
                <text:number>•</text:number>
                <text:p text:style-name="al">een korte omschrijving van het besluit waartegen u bezwaar maakt;</text:p>
              </text:list-item>
              <text:list-item text:style-override="id1-3-2-1-1-14-4">
                <text:number>•</text:number>
                <text:p text:style-name="al">een duidelijke uitleg waarom u het niet eens bent met ons besluit;</text:p>
              </text:list-item>
              <text:list-item text:style-override="id1-3-2-1-1-14-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658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8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8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41340</meta:user-defined>
    <meta:user-defined meta:name="DCTERMS.abstract">plaatsen van een passerelle over spoor Meppel van een tijdelijke naar een definitieve situatie</meta:user-defined>
    <dc:language>nl</dc:language>
    <meta:user-defined meta:name="OVERHEIDop.locatietype/OVERHEIDop.gebiedsmarkering">Punt</meta:user-defined>
    <meta:user-defined meta:name="DC.title">Verleende omgevingsvergunning regulier, plaatsen van een passerelle over spoor van tijdelijke naar definitieve situatie, Stationsweg 70, 7941 HG Meppel</meta:user-defined>
    <meta:user-defined meta:name="DCTERMS.W3CDTF/DCTERMS.available">2023-12-04</meta:user-defined>
    <meta:user-defined meta:name="DCTERMS.W3CDTF/OVERHEIDop.jaargang">2023</meta:user-defined>
    <meta:user-defined meta:name="OVERHEIDop.publicationIssue">516585</meta:user-defined>
    <meta:user-defined meta:name="OVERHEIDop.GmbID/DC.identifier">gmb-2023-516585</meta:user-defined>
    <meta:user-defined meta:name="OVERHEIDop.versieInformatie"/>
  </office:meta>
</office:document-meta>
</file>