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van een dakkapel in het voorgeveldakvlak, Smaragdhof 3, 3402G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eft de gemeente een aanvraag omgevingsvergunning ontvangen voor Plaatsing van een dakkapel in het voorgeveldakvlak op het adres Smaragdhof 3, 3402GH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9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1658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8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8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950</meta:user-defined>
    <dc:language>nl</dc:language>
    <meta:user-defined meta:name="OVERHEIDop.locatietype/OVERHEIDop.gebiedsmarkering">Punt</meta:user-defined>
    <meta:user-defined meta:name="DC.title">Aanvraag vergunning voor Plaatsing van een dakkapel in het voorgeveldakvlak, Smaragdhof 3, 3402GH IJsselstei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82</meta:user-defined>
    <meta:user-defined meta:name="OVERHEIDop.GmbID/DC.identifier">gmb-2023-516582</meta:user-defined>
    <meta:user-defined meta:name="OVERHEIDop.versieInformatie"/>
  </office:meta>
</office:document-meta>
</file>