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legaliseren van een pergola aan Laan van de Eekharst 47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 oktober 2023, <text:span text:style-name="nadrukvet">Laan van de Eekharst 479,</text:span> het legaliseren van een pergola (29632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6321-2023</meta:user-defined>
    <dc:language>nl</dc:language>
    <meta:user-defined meta:name="OVERHEIDop.locatietype/OVERHEIDop.gebiedsmarkering">Adres</meta:user-defined>
    <meta:user-defined meta:name="DC.title">Verlengde beslistermijn voor het legaliseren van een pergola aan Laan van de Eekharst 479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80</meta:user-defined>
    <meta:user-defined meta:name="OVERHEIDop.GmbID/DC.identifier">gmb-2023-516580</meta:user-defined>
    <meta:user-defined meta:name="OVERHEIDop.versieInformatie"/>
  </office:meta>
</office:document-meta>
</file>