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en verduurzamen van de woning, Schoolstraat 44, 5124 R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30-11-2023 een aanvraag omgevingsvergunning hebben ontvangen voor het uitbreiden en verduurzamen van de woning op het adres Schoolstraat 44, 5124 RN Molenschot (104994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657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7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7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941</meta:user-defined>
    <dc:language>nl</dc:language>
    <meta:user-defined meta:name="OVERHEIDop.locatietype/OVERHEIDop.gebiedsmarkering">Punt</meta:user-defined>
    <meta:user-defined meta:name="DC.title">Ingekomen aanvraag omgevingsvergunning, het uitbreiden en verduurzamen van de woning, Schoolstraat 44, 5124 RN Molenscho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79</meta:user-defined>
    <meta:user-defined meta:name="OVERHEIDop.GmbID/DC.identifier">gmb-2023-516579</meta:user-defined>
    <meta:user-defined meta:name="OVERHEIDop.versieInformatie"/>
  </office:meta>
</office:document-meta>
</file>