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velreclame aan Voorstraat 3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9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11-2023, Voorstraat 38, Harlingen, het aanbrengen van gevelreclam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657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7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7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aanbrengen van gevelreclame aan Voorstraat 38 te Harl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574</meta:user-defined>
    <meta:user-defined meta:name="OVERHEIDop.GmbID/DC.identifier">gmb-2023-516574</meta:user-defined>
    <meta:user-defined meta:name="OVERHEIDop.versieInformatie"/>
  </office:meta>
</office:document-meta>
</file>