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1-2-1-3-2-1-3">
      <text:list-level-style-bullet text:bullet-char="-" text:level="1">
        <style:list-level-properties text:min-label-width="10mm"/>
      </text:list-level-style-bullet>
    </text:list-style>
    <text:list-style style:name="id1-3-2-2-1-2-1-3-2-1-3-1">
      <text:list-level-style-bullet text:bullet-char="-" text:level="1">
        <style:list-level-properties text:min-label-width="10mm"/>
      </text:list-level-style-bullet>
    </text:list-style>
    <text:list-style style:name="id1-3-2-2-1-2-1-3-2-1-3-2">
      <text:list-level-style-bullet text:bullet-char="-" text:level="1">
        <style:list-level-properties text:min-label-width="10mm"/>
      </text:list-level-style-bullet>
    </text:list-style>
    <text:list-style style:name="id1-3-2-2-1-2-1-3-2-1-3-3">
      <text:list-level-style-bullet text:bullet-char="-" text:level="1">
        <style:list-level-properties text:min-label-width="10mm"/>
      </text:list-level-style-bullet>
    </text:list-style>
    <text:list-style style:name="id1-3-2-2-1-2-1-3-2-1-3-4">
      <text:list-level-style-bullet text:bullet-char="-" text:level="1">
        <style:list-level-properties text:min-label-width="10mm"/>
      </text:list-level-style-bullet>
    </text:list-style>
    <text:list-style style:name="id1-3-2-2-1-2-1-3-2-1-3-5">
      <text:list-level-style-bullet text:bullet-char="-" text:level="1">
        <style:list-level-properties text:min-label-width="10mm"/>
      </text:list-level-style-bullet>
    </text:list-style>
    <text:list-style style:name="id1-3-2-2-1-2-1-3-2-1-3-6">
      <text:list-level-style-bullet text:bullet-char="-" text:level="1">
        <style:list-level-properties text:min-label-width="10mm"/>
      </text:list-level-style-bullet>
    </text:list-style>
    <text:list-style style:name="id1-3-2-2-1-2-1-3-2-1-3-7">
      <text:list-level-style-bullet text:bullet-char="-" text:level="1">
        <style:list-level-properties text:min-label-width="10mm"/>
      </text:list-level-style-bullet>
    </text:list-style>
    <text:list-style style:name="id1-3-2-2-1-2-1-3-2-1-3-8">
      <text:list-level-style-bullet text:bullet-char="-" text:level="1">
        <style:list-level-properties text:min-label-width="10mm"/>
      </text:list-level-style-bullet>
    </text:list-style>
    <text:list-style style:name="id1-3-2-2-1-2-1-3-2-1-3-9">
      <text:list-level-style-bullet text:bullet-char="-" text:level="1">
        <style:list-level-properties text:min-label-width="10mm"/>
      </text:list-level-style-bullet>
    </text:list-style>
    <text:list-style style:name="id1-3-2-2-1-2-1-3-2-1-3-10">
      <text:list-level-style-bullet text:bullet-char="-" text:level="1">
        <style:list-level-properties text:min-label-width="10mm"/>
      </text:list-level-style-bullet>
    </text:list-style>
    <text:list-style style:name="id1-3-2-2-1-2-1-3-2-1-3-11">
      <text:list-level-style-bullet text:bullet-char="-" text:level="1">
        <style:list-level-properties text:min-label-width="10mm"/>
      </text:list-level-style-bullet>
    </text:list-style>
    <text:list-style style:name="id1-3-2-2-1-2-1-3-2-1-3-12">
      <text:list-level-style-bullet text:bullet-char="-" text:level="1">
        <style:list-level-properties text:min-label-width="10mm"/>
      </text:list-level-style-bullet>
    </text:list-style>
    <text:list-style style:name="id1-3-2-2-1-2-1-3-2-1-3-13">
      <text:list-level-style-bullet text:bullet-char="-" text:level="1">
        <style:list-level-properties text:min-label-width="10mm"/>
      </text:list-level-style-bullet>
    </text:list-style>
    <text:list-style style:name="id1-3-2-2-1-2-1-3-2-1-3-14">
      <text:list-level-style-bullet text:bullet-char="-" text:level="1">
        <style:list-level-properties text:min-label-width="10mm"/>
      </text:list-level-style-bullet>
    </text:list-style>
    <text:list-style style:name="id1-3-2-2-1-2-1-3-2-2-3">
      <text:list-level-style-bullet text:bullet-char="-" text:level="1">
        <style:list-level-properties text:min-label-width="10mm"/>
      </text:list-level-style-bullet>
    </text:list-style>
    <text:list-style style:name="id1-3-2-2-1-2-1-3-2-2-3-1">
      <text:list-level-style-bullet text:bullet-char="-" text:level="1">
        <style:list-level-properties text:min-label-width="10mm"/>
      </text:list-level-style-bullet>
    </text:list-style>
    <text:list-style style:name="id1-3-2-2-1-2-1-3-2-2-3-2">
      <text:list-level-style-bullet text:bullet-char="-" text:level="1">
        <style:list-level-properties text:min-label-width="10mm"/>
      </text:list-level-style-bullet>
    </text:list-style>
    <text:list-style style:name="id1-3-2-2-1-2-1-3-2-2-3-3">
      <text:list-level-style-bullet text:bullet-char="-" text:level="1">
        <style:list-level-properties text:min-label-width="10mm"/>
      </text:list-level-style-bullet>
    </text:list-style>
    <text:list-style style:name="id1-3-2-2-1-2-1-3-2-2-3-4">
      <text:list-level-style-bullet text:bullet-char="-" text:level="1">
        <style:list-level-properties text:min-label-width="10mm"/>
      </text:list-level-style-bullet>
    </text:list-style>
    <text:list-style style:name="id1-3-2-2-1-2-1-3-2-2-3-5">
      <text:list-level-style-bullet text:bullet-char="-" text:level="1">
        <style:list-level-properties text:min-label-width="10mm"/>
      </text:list-level-style-bullet>
    </text:list-style>
    <text:list-style style:name="id1-3-2-2-1-2-1-3-2-2-3-6">
      <text:list-level-style-bullet text:bullet-char="-" text:level="1">
        <style:list-level-properties text:min-label-width="10mm"/>
      </text:list-level-style-bullet>
    </text:list-style>
    <text:list-style style:name="id1-3-2-2-1-2-1-3-2-2-3-7">
      <text:list-level-style-bullet text:bullet-char="-" text:level="1">
        <style:list-level-properties text:min-label-width="10mm"/>
      </text:list-level-style-bullet>
    </text:list-style>
    <text:list-style style:name="id1-3-2-2-1-2-1-3-2-2-3-8">
      <text:list-level-style-bullet text:bullet-char="-" text:level="1">
        <style:list-level-properties text:min-label-width="10mm"/>
      </text:list-level-style-bullet>
    </text:list-style>
    <text:list-style style:name="id1-3-2-2-1-2-1-3-2-2-3-9">
      <text:list-level-style-bullet text:bullet-char="-" text:level="1">
        <style:list-level-properties text:min-label-width="10mm"/>
      </text:list-level-style-bullet>
    </text:list-style>
    <text:list-style style:name="id1-3-2-2-1-2-1-3-2-2-3-10">
      <text:list-level-style-bullet text:bullet-char="-" text:level="1">
        <style:list-level-properties text:min-label-width="10mm"/>
      </text:list-level-style-bullet>
    </text:list-style>
    <text:list-style style:name="id1-3-2-2-1-2-1-3-2-2-3-11">
      <text:list-level-style-bullet text:bullet-char="-" text:level="1">
        <style:list-level-properties text:min-label-width="10mm"/>
      </text:list-level-style-bullet>
    </text:list-style>
    <text:list-style style:name="id1-3-2-2-1-2-1-3-2-2-3-12">
      <text:list-level-style-bullet text:bullet-char="-" text:level="1">
        <style:list-level-properties text:min-label-width="10mm"/>
      </text:list-level-style-bullet>
    </text:list-style>
    <text:list-style style:name="id1-3-2-2-1-2-1-3-2-2-3-13">
      <text:list-level-style-bullet text:bullet-char="-" text:level="1">
        <style:list-level-properties text:min-label-width="10mm"/>
      </text:list-level-style-bullet>
    </text:list-style>
    <text:list-style style:name="id1-3-2-2-1-2-1-3-2-2-3-14">
      <text:list-level-style-bullet text:bullet-char="-" text:level="1">
        <style:list-level-properties text:min-label-width="10mm"/>
      </text:list-level-style-bullet>
    </text:list-style>
    <text:list-style style:name="id1-3-2-2-1-2-1-3-2-2-3-15">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1-18-1-2">
      <style:table-column-properties/>
    </style:style>
    <text:list-style style:name="id1-3-2-2-1-18-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26-1-2">
      <style:table-column-properties/>
    </style:style>
    <text:list-style style:name="id1-3-2-2-1-2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0-1-1">
      <style:table-column-properties/>
    </style:style>
    <style:style style:family="table-column" style:parent-style-name="colspec" style:name="id1-3-2-2-1-30-1-2">
      <style:table-column-properties/>
    </style:style>
    <text:list-style style:name="id1-3-2-2-1-30-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1-1-3-2">
      <text:list-level-style-bullet style:num-suffix="" text:bullet-char="​" text:level="1">
        <style:list-level-properties text:min-label-width="10mm"/>
      </text:list-level-style-bullet>
    </text:list-style>
    <text:list-style style:name="id1-3-2-2-1-30-1-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text:list-style style:name="id1-3-2-2-1-3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8-1-1">
      <style:table-column-properties/>
    </style:style>
    <style:style style:family="table-column" style:parent-style-name="colspec" style:name="id1-3-2-2-1-38-1-2">
      <style:table-column-properties/>
    </style:style>
    <text:list-style style:name="id1-3-2-2-1-3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1-3-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1-3-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8-1-3-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8-1-3-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1-3-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8-1-3-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42-1-1">
      <style:table-column-properties/>
    </style:style>
    <style:style style:family="table-column" style:parent-style-name="colspec" style:name="id1-3-2-2-1-42-1-2">
      <style:table-column-properties/>
    </style:style>
    <text:list-style style:name="id1-3-2-2-1-4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50-1-1">
      <style:table-column-properties/>
    </style:style>
    <style:style style:family="table-column" style:parent-style-name="colspec" style:name="id1-3-2-2-1-50-1-2">
      <style:table-column-properties/>
    </style:style>
    <text:list-style style:name="id1-3-2-2-1-5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1-3-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1-3-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0-1-3-2-1-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1-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1-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3-2-1-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3-2-1-2-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1-3-2-1-2-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1-3-2-1-2-1-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1-3-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1-3-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1-3-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3-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1-3-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1-3-2-1-3">
      <text:list-level-style-bullet style:num-suffix="" text:bullet-char="​" text:level="1">
        <style:list-level-properties text:min-label-width="10mm"/>
      </text:list-level-style-bullet>
    </text:list-style>
    <text:list-style style:name="id1-3-2-2-1-50-1-3-2-1-3-1">
      <text:list-level-style-bullet style:num-suffix="" text:bullet-char="​" text:level="1">
        <style:list-level-properties text:min-label-width="10mm"/>
      </text:list-level-style-bullet>
    </text:list-style>
    <text:list-style style:name="id1-3-2-2-1-5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1-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0-1-3-2-2-2-1-3-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1-3-2-2-2-1-3-8-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1-3-2-2-2-1-3-8-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0-1-3-2-2-2-1-3-8-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0-1-3-2-2-2-1-3-8-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0-1-3-2-2-2-1-3-8-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0-1-3-2-2-2-1-3-8-3-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0-1-3-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1-3-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3-2-2-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3-2-2-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1-3-2-2-3">
      <text:list-level-style-bullet style:num-suffix="" text:bullet-char="​" text:level="1">
        <style:list-level-properties text:min-label-width="10mm"/>
      </text:list-level-style-bullet>
    </text:list-style>
    <text:list-style style:name="id1-3-2-2-1-50-1-3-2-2-3-1">
      <text:list-level-style-bullet style:num-suffix="" text:bullet-char="​" text:level="1">
        <style:list-level-properties text:min-label-width="10mm"/>
      </text:list-level-style-bullet>
    </text:list-style>
    <style:style style:family="table-column" style:parent-style-name="colspec" style:name="id1-3-2-2-1-54-1-1">
      <style:table-column-properties/>
    </style:style>
    <style:style style:family="table-column" style:parent-style-name="colspec" style:name="id1-3-2-2-1-54-1-2">
      <style:table-column-properties/>
    </style:style>
    <text:list-style style:name="id1-3-2-2-1-5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1-3-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1-3-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1-3-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1-3-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1-3-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58-1-1">
      <style:table-column-properties/>
    </style:style>
    <style:style style:family="table-column" style:parent-style-name="colspec" style:name="id1-3-2-2-1-58-1-2">
      <style:table-column-properties/>
    </style:style>
    <text:list-style style:name="id1-3-2-2-1-58-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62-1-1">
      <style:table-column-properties/>
    </style:style>
    <style:style style:family="table-column" style:parent-style-name="colspec" style:name="id1-3-2-2-1-62-1-2">
      <style:table-column-properties/>
    </style:style>
    <text:list-style style:name="id1-3-2-2-1-6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6-1-1">
      <style:table-column-properties/>
    </style:style>
    <style:style style:family="table-column" style:parent-style-name="colspec" style:name="id1-3-2-2-1-66-1-2">
      <style:table-column-properties/>
    </style:style>
    <text:list-style style:name="id1-3-2-2-1-66-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3-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1-3-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3-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3-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1-3-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0-1-1">
      <style:table-column-properties/>
    </style:style>
    <style:style style:family="table-column" style:parent-style-name="colspec" style:name="id1-3-2-2-1-70-1-2">
      <style:table-column-properties/>
    </style:style>
    <text:list-style style:name="id1-3-2-2-1-7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78-1-1">
      <style:table-column-properties/>
    </style:style>
    <style:style style:family="table-column" style:parent-style-name="colspec" style:name="id1-3-2-2-1-78-1-2">
      <style:table-column-properties/>
    </style:style>
    <text:list-style style:name="id1-3-2-2-1-7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2-1-1">
      <style:table-column-properties/>
    </style:style>
    <style:style style:family="table-column" style:parent-style-name="colspec" style:name="id1-3-2-2-1-82-1-2">
      <style:table-column-properties/>
    </style:style>
    <text:list-style style:name="id1-3-2-2-1-8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86-1-1">
      <style:table-column-properties/>
    </style:style>
    <style:style style:family="table-column" style:parent-style-name="colspec" style:name="id1-3-2-2-1-86-1-2">
      <style:table-column-properties/>
    </style:style>
    <text:list-style style:name="id1-3-2-2-1-8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90-1-1">
      <style:table-column-properties/>
    </style:style>
    <style:style style:family="table-column" style:parent-style-name="colspec" style:name="id1-3-2-2-1-90-1-2">
      <style:table-column-properties/>
    </style:style>
    <text:list-style style:name="id1-3-2-2-1-9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4-1-1">
      <style:table-column-properties/>
    </style:style>
    <style:style style:family="table-column" style:parent-style-name="colspec" style:name="id1-3-2-2-1-94-1-2">
      <style:table-column-properties/>
    </style:style>
    <text:list-style style:name="id1-3-2-2-1-9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1-3-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1-3-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3-2-2-2-1-3-3">
      <text:list-level-style-bullet style:num-suffix="" text:bullet-char="​" text:level="1">
        <style:list-level-properties text:min-label-width="10mm"/>
      </text:list-level-style-bullet>
    </text:list-style>
    <text:list-style style:name="id1-3-2-2-1-94-1-3-2-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98-1-1">
      <style:table-column-properties/>
    </style:style>
    <style:style style:family="table-column" style:parent-style-name="colspec" style:name="id1-3-2-2-1-98-1-2">
      <style:table-column-properties/>
    </style:style>
    <text:list-style style:name="id1-3-2-2-1-9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02-1-1">
      <style:table-column-properties/>
    </style:style>
    <style:style style:family="table-column" style:parent-style-name="colspec" style:name="id1-3-2-2-1-102-1-2">
      <style:table-column-properties/>
    </style:style>
    <text:list-style style:name="id1-3-2-2-1-10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06-1-1">
      <style:table-column-properties/>
    </style:style>
    <style:style style:family="table-column" style:parent-style-name="colspec" style:name="id1-3-2-2-1-106-1-2">
      <style:table-column-properties/>
    </style:style>
    <text:list-style style:name="id1-3-2-2-1-10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1-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1-3-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en in de ‘Algemene plaatselijke verordening Nederweert 2021’</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Gemeenteblad zullen de wijzigingen van artikel 4:1 verwerkt worden.]</text:p>
            <text:p text:style-name="al"/>
            <text:p text:style-name="al">De raad van de gemeente Nederweert;</text:p>
            <text:p text:style-name="al"/>
            <text:p text:style-name="al">Gelezen het voorstel nr. 2022-12 van het college van burgemeester en wethouders d.d. 8 februari 2022;</text:p>
            <text:p text:style-name="al"/>
            <text:p text:style-name="al">Gelet op de artikelen 108 en 149 van de Gemeentewet, </text:p>
            <text:p text:style-name="al"/>
            <text:p text:style-name="al">Gelet op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Gelet op de artikelen 10.23, eerste lid, 10.24, tweede lid, 10.25 en 10.26, eerste lid, van de Wet milieubeheer, </text:p>
            <text:p text:style-name="al"/>
            <text:p text:style-name="al">Gelet op titel 4.5 van de Algemene wet bestuursrecht en afdeling 15.1 van de Omgevingswet;</text:p>
            <text:p text:style-name="al"/>
            <text:p text:style-name="al">
            <text:span text:style-name="nadrukvet">Besluit </text:span>
          </text:p>
            <text:p text:style-name="al"/>
            <text:p text:style-name="al">
            <text:span text:style-name="nadrukvet">Artikel I</text:span>
          </text:p>
            <text:p text:style-name="al">Op het tijdstip dat de Omgevingswet in werking treedt, wordt de ‘Algemene Plaatselijke Verordening Nederweert 2021’ gewijzigd volgens het bijgevoegde voorstel bij dit raadsbesluit (bijlage 1.1). </text:p>
            <text:p text:style-name="al"/>
            <text:p text:style-name="al">
            <text:span text:style-name="nadrukvet">Artikel II</text:span>
          </text:p>
            <text:p text:style-name="al">De Afvalstoffenverordening vast te stellen volgens het bijgevoegde voorstel bij dit raadsbesluit (bijlage 1.2). </text:p>
            <text:p text:style-name="al"/>
            <text:p text:style-name="al">
            <text:span text:style-name="nadrukvet">Artikel III</text:span>
          </text:p>
            <text:p text:style-name="al">De ‘Verordening nadeelcompensatie gemeente Nederweert 2022’ vast te stellen volgens het bijgevoegde voorstel bij dit raadsbesluit (bijlage 1.3).</text:p>
            <text:p text:style-name="al"/>
            <text:p text:style-name="al">
            <text:span text:style-name="nadrukvet">Artikel IV</text:span>
          </text:p>
            <text:list text:style-name="id1-3-2-1-1-27">
              <text:list-item text:style-override="id1-3-2-1-1-27-1">
                <text:number>1.</text:number>
                <text:p text:style-name="al">Artikel I van dit besluit treedt in werking op het tijdstip dat de Omgevingswet in werking treedt.</text:p>
              </text:list-item>
              <text:list-item text:style-override="id1-3-2-1-1-27-2">
                <text:number>2.</text:number>
                <text:p text:style-name="al">In afwijking van het eerste lid treden de wijzigingen in artikel 4.1 van de ‘Algemene Plaatselijke Verordening Nederweert 2021’ in werking op de dag direct voorafgaand aan de inwerkingtreding van de Omgevingswet.</text:p>
              </text:list-item>
              <text:list-item text:style-override="id1-3-2-1-1-27-3">
                <text:number>3.</text:number>
                <text:p text:style-name="al">Artikel III van dit besluit treedt in werking op het tijdstip dat de Omgevingswet in werking treedt.</text:p>
              </text:list-item>
              <text:list-item text:style-override="id1-3-2-1-1-27-4">
                <text:number>4.</text:number>
                <text:p text:style-name="al">Dit besluit treedt in werking op de eerste dag na die waarop het bekend is gemaakt.</text:p>
              </text:list-item>
            </text:list>
            <text:p text:style-name="al"/>
            <text:p text:style-name="al">
            <text:span text:style-name="nadrukvet">Leeswijzer</text:span>
          </text:p>
            <text:p text:style-name="al">In de ‘bestaande tekst’ zijn de woorden en leestekens waaraan iets verandert, <text:span text:style-name="nadrukcur">cursief</text:span> gezet.</text:p>
            <text:p text:style-name="al">In de ‘nieuwe tekst’ zijn de nieuwe woorden en leestekens <text:span text:style-name="nadrukvet">vet</text:span> gedrukt.</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1 Definities</text:span>
                    </text:p>
                    <text:p text:style-name="table_al">In deze verordening wordt verstaan onder:</text:p>
                    <text:list text:style-name="id1-3-2-2-1-2-1-3-2-1-3">
                      <text:list-item text:style-override="id1-3-2-2-1-2-1-3-2-1-3-1">
                        <text:number>-</text:number>
                        <text:p text:style-name="table_al">bebouwde kom: het gebied binnen de grenzen die zijn vastgesteld op grond van artikel 20a van de Wegenverkeerswet 1994; </text:p>
                      </text:list-item>
                      <text:list-item text:style-override="id1-3-2-2-1-2-1-3-2-1-3-2">
                        <text:number>-</text:number>
                        <text:p text:style-name="table_al">bevoegd gezag: bestuursorgaan dat bevoegd is tot het nemen van een besluit ten aanzien van een omgevingsvergunning als bedoeld in <text:span text:style-name="nadrukcur">artikel 2.1 van de Wet algemene bepalingen omgevingsrecht</text:span>;  </text:p>
                      </text:list-item>
                      <text:list-item text:style-override="id1-3-2-2-1-2-1-3-2-1-3-3">
                        <text:number>-</text:number>
                        <text:p text:style-name="table_al">bouwwerk: hetgeen daaronder wordt verstaan in <text:span text:style-name="nadrukcur">artikel 1 van de Bouwverordening gemeente Nederweert;</text:span> </text:p>
                      </text:list-item>
                      <text:list-item text:style-override="id1-3-2-2-1-2-1-3-2-1-3-4">
                        <text:number>-</text:number>
                        <text:p text:style-name="table_al">bromfiets: hetgeen daaronder wordt verstaan in artikel 1, eerste lid, onder e, van de Wegenverkeerswet 1994;</text:p>
                      </text:list-item>
                      <text:list-item text:style-override="id1-3-2-2-1-2-1-3-2-1-3-5">
                        <text:number>-</text:number>
                        <text:p text:style-name="table_al">college: het college van burgemeester en wethouders; </text:p>
                      </text:list-item>
                      <text:list-item text:style-override="id1-3-2-2-1-2-1-3-2-1-3-6">
                        <text:number>-</text:number>
                        <text:p text:style-name="table_al">gebouw: hetgeen daaronder wordt verstaan in <text:span text:style-name="nadrukcur">artikel 1, eerste lid, van de Woningwet</text:span> daaronder wordt verstaan; </text:p>
                      </text:list-item>
                      <text:list-item text:style-override="id1-3-2-2-1-2-1-3-2-1-3-7">
                        <text:number>-</text:number>
                        <text:p text:style-name="table_al">handelsreclame: iedere openbare aanprijzing van goederen of diensten, waarmee kennelijk beoogd wordt een commercieel belang te dienen; </text:p>
                      </text:list-item>
                      <text:list-item text:style-override="id1-3-2-2-1-2-1-3-2-1-3-8">
                        <text:number>-</text:number>
                        <text:p text:style-name="table_al">motorvoertuig: hetgeen daaronder wordt verstaan in artikel 1 van het Reglement verkeersregels en verkeerstekens 1990; </text:p>
                      </text:list-item>
                      <text:list-item text:style-override="id1-3-2-2-1-2-1-3-2-1-3-9">
                        <text:number>-</text:number>
                        <text:p text:style-name="table_al">openbaar water: wateren die voor het publiek bevaarbaar of op andere wijze toegankelijk zijn; </text:p>
                      </text:list-item>
                      <text:list-item text:style-override="id1-3-2-2-1-2-1-3-2-1-3-10">
                        <text:number>-</text:number>
                        <text:p text:style-name="table_al">openbare plaats: hetgeen daaronder wordt verstaan in artikel 1 van de Wet openbare manifestaties; </text:p>
                      </text:list-item>
                      <text:list-item text:style-override="id1-3-2-2-1-2-1-3-2-1-3-11">
                        <text:number>-</text:number>
                        <text:p text:style-name="table_al">parkeren: hetgeen daaronder wordt verstaan in artikel 1 van het Reglement verkeersregels en verkeerstekens 1990;</text:p>
                      </text:list-item>
                      <text:list-item text:style-override="id1-3-2-2-1-2-1-3-2-1-3-12">
                        <text:number>-</text:number>
                        <text:p text:style-name="table_al"> rechthebbende: degene die over een zaak zeggenschap heeft krachtens eigendom, bezit, beperkt recht of persoonlijk recht; </text:p>
                      </text:list-item>
                      <text:list-item text:style-override="id1-3-2-2-1-2-1-3-2-1-3-13">
                        <text:number>-</text:number>
                        <text:p text:style-name="table_al">voertuig: hetgeen daaronder wordt verstaan in artikel 1 van het Reglement verkeersregels en verkeerstekens 1990, met uitzondering van kleine wagens zoals kruiwagens, kinderwagens en rolstoelen; </text:p>
                      </text:list-item>
                      <text:list-item text:style-override="id1-3-2-2-1-2-1-3-2-1-3-14">
                        <text:number>-</text:number>
                        <text:p text:style-name="table_al">weg: hetgeen daaronder wordt verstaan in artikel 1, eerste lid, onder b, van de Wegenverkeerswet 1994.</text:p>
                      </text:list-item>
                    </text:list>
                  </table:table-cell>
                  <table:table-cell table:style-name="cell_frame_all" table:number-rows-spanned="1" table:number-columns-spanned="1">
                    <text:p text:style-name="table_al">
                      <text:span text:style-name="nadrukvet">Artikel 1:1 Definities</text:span>
                    </text:p>
                    <text:p text:style-name="table_al">In deze verordening wordt verstaan onder:</text:p>
                    <text:list text:style-name="id1-3-2-2-1-2-1-3-2-2-3">
                      <text:list-item text:style-override="id1-3-2-2-1-2-1-3-2-2-3-1">
                        <text:number>-</text:number>
                        <text:p text:style-name="table_al">bebouwde kom: het gebied binnen de grenzen die zijn vastgesteld op grond van artikel 20a van de Wegenverkeerswet 1994; </text:p>
                      </text:list-item>
                      <text:list-item text:style-override="id1-3-2-2-1-2-1-3-2-2-3-2">
                        <text:number>-</text:number>
                        <text:p text:style-name="table_al">
                          <text:span text:style-name="nadrukvet">beperkingengebiedactiviteit: hetgeen daaronder wordt verstaan in de bijlage, onder A, bij de Omgevingswet; </text:span>
                        </text:p>
                      </text:list-item>
                      <text:list-item text:style-override="id1-3-2-2-1-2-1-3-2-2-3-3">
                        <text:number>-</text:number>
                        <text:p text:style-name="table_al">bevoegd gezag: bestuursorgaan dat bevoegd is tot het nemen van een besluit ten aanzien van een omgevingsvergunning als bedoeld in <text:span text:style-name="nadrukvet">de Omgevingswet</text:span>; </text:p>
                      </text:list-item>
                      <text:list-item text:style-override="id1-3-2-2-1-2-1-3-2-2-3-4">
                        <text:number>-</text:number>
                        <text:p text:style-name="table_al">bouwwerk: hetgeen daaronder wordt verstaan in <text:span text:style-name="nadrukvet">de bijlage, onder A, bij de Omgevingswet</text:span>; </text:p>
                      </text:list-item>
                      <text:list-item text:style-override="id1-3-2-2-1-2-1-3-2-2-3-5">
                        <text:number>-</text:number>
                        <text:p text:style-name="table_al">bromfiets: hetgeen daaronder wordt verstaan in artikel 1, eerste lid, onder e, van de Wegenverkeerswet 1994;</text:p>
                      </text:list-item>
                      <text:list-item text:style-override="id1-3-2-2-1-2-1-3-2-2-3-6">
                        <text:number>-</text:number>
                        <text:p text:style-name="table_al">college: het college van burgemeester en wethouders; </text:p>
                      </text:list-item>
                      <text:list-item text:style-override="id1-3-2-2-1-2-1-3-2-2-3-7">
                        <text:number>-</text:number>
                        <text:p text:style-name="table_al">gebouw: hetgeen daaronder wordt verstaan in <text:span text:style-name="nadrukvet">bijlage I bij het Besluit bouwwerken</text:span> <text:span text:style-name="nadrukvet">leefomgeving</text:span>; </text:p>
                      </text:list-item>
                      <text:list-item text:style-override="id1-3-2-2-1-2-1-3-2-2-3-8">
                        <text:number>-</text:number>
                        <text:p text:style-name="table_al">handelsreclame: iedere openbare aanprijzing van goederen of diensten, waarmee kennelijk beoogd wordt een commercieel belang te dienen; </text:p>
                      </text:list-item>
                      <text:list-item text:style-override="id1-3-2-2-1-2-1-3-2-2-3-9">
                        <text:number>-</text:number>
                        <text:p text:style-name="table_al">motorvoertuig: hetgeen daaronder wordt verstaan in artikel 1 van het Reglement verkeersregels en verkeerstekens 1990; </text:p>
                      </text:list-item>
                      <text:list-item text:style-override="id1-3-2-2-1-2-1-3-2-2-3-10">
                        <text:number>-</text:number>
                        <text:p text:style-name="table_al">openbaar water: wateren die voor het publiek bevaarbaar of op andere wijze toegankelijk zijn; </text:p>
                      </text:list-item>
                      <text:list-item text:style-override="id1-3-2-2-1-2-1-3-2-2-3-11">
                        <text:number>-</text:number>
                        <text:p text:style-name="table_al">openbare plaats: hetgeen daaronder wordt verstaan in artikel 1 van de Wet openbare manifestaties; </text:p>
                      </text:list-item>
                      <text:list-item text:style-override="id1-3-2-2-1-2-1-3-2-2-3-12">
                        <text:number>-</text:number>
                        <text:p text:style-name="table_al">parkeren: hetgeen daaronder wordt verstaan in artikel 1 van het Reglement verkeersregels en verkeerstekens 1990;</text:p>
                      </text:list-item>
                      <text:list-item text:style-override="id1-3-2-2-1-2-1-3-2-2-3-13">
                        <text:number>-</text:number>
                        <text:p text:style-name="table_al"> rechthebbende: degene die over een zaak zeggenschap heeft krachtens eigendom, bezit, beperkt recht of persoonlijk recht; </text:p>
                      </text:list-item>
                      <text:list-item text:style-override="id1-3-2-2-1-2-1-3-2-2-3-14">
                        <text:number>-</text:number>
                        <text:p text:style-name="table_al">voertuig: hetgeen daaronder wordt verstaan in artikel 1 van het Reglement verkeersregels en verkeerstekens 1990, met uitzondering van kleine wagens zoals kruiwagens, kinderwagens en rolstoelen; </text:p>
                      </text:list-item>
                      <text:list-item text:style-override="id1-3-2-2-1-2-1-3-2-2-3-15">
                        <text:number>-</text:number>
                        <text:p text:style-name="table_al">weg: hetgeen daaronder wordt verstaan in artikel 1, eerste lid, onder b, van de Wegenverkeerswet 1994.</text:p>
                      </text:list-item>
                    </text:list>
                  </table:table-cell>
                </table:table-row>
              </table:table>
              <text:p text:style-name="table_bottom"/>
            </text:section>
            <text:p text:style-name="al"/>
            <text:p text:style-name="al">Artikel 1:2 wordt als volgt gewijzigd:</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2 Beslistermijn</text:span>
                    </text:p>
                    <text:list text:style-name="id1-3-2-2-1-6-1-3-2-1-2">
                      <text:list-item text:style-override="id1-3-2-2-1-6-1-3-2-1-2-1">
                        <text:number>1.</text:number>
                        <text:p text:style-name="table_al">Het bevoegde bestuursorgaan beslist op een aanvraag voor een vergunning of ontheffing binnen acht weken na de datum van ontvangst van de aanvraag. </text:p>
                      </text:list-item>
                      <text:list-item text:style-override="id1-3-2-2-1-6-1-3-2-1-2-2">
                        <text:number>2.</text:number>
                        <text:p text:style-name="table_al">Het bestuursorgaan kan de termijn voor ten hoogste acht weken verdagen. </text:p>
                      </text:list-item>
                      <text:list-item text:style-override="id1-3-2-2-1-6-1-3-2-1-2-3">
                        <text:number>3.</text:number>
                        <text:p text:style-name="table_al">In afwijking van het eerste en tweede lid is artikel 3.9 van de Wet algemene bepalingen omgevingsrecht van toepassing als beslist wordt op een aanvraag om een ontheffing als bedoeld in artikel 2:10, vierde lid of een vergunning als bedoeld in artikel 2:11, tweede lid, of een vergunning als bedoeld in artikel 4:11. </text:p>
                      </text:list-item>
                    </text:list>
                  </table:table-cell>
                  <table:table-cell table:style-name="cell_frame_all" table:number-rows-spanned="1" table:number-columns-spanned="1">
                    <text:p text:style-name="table_al">
                      <text:span text:style-name="nadrukvet">Artikel 1:2 Beslistermijn</text:span>
                    </text:p>
                    <text:list text:style-name="id1-3-2-2-1-6-1-3-2-2-2">
                      <text:list-item text:style-override="id1-3-2-2-1-6-1-3-2-2-2-1">
                        <text:number>1.</text:number>
                        <text:p text:style-name="table_al">Het bevoegde bestuursorgaan beslist op een aanvraag voor een vergunning of ontheffing binnen acht weken na de datum van ontvangst van de aanvraag. </text:p>
                      </text:list-item>
                      <text:list-item text:style-override="id1-3-2-2-1-6-1-3-2-2-2-2">
                        <text:number>2.</text:number>
                        <text:p text:style-name="table_al">Het bestuursorgaan kan de termijn voor ten hoogste acht weken verdagen. </text:p>
                      </text:list-item>
                      <text:list-item text:style-override="id1-3-2-2-1-6-1-3-2-2-2-3">
                        <text:number>3.</text:number>
                        <text:p text:style-name="table_al">
                          <text:span text:style-name="nadrukvet">Dit artikel is niet van toepassing op een aanvraag om een omgevingsvergunning.</text:span>
                        </text:p>
                      </text:list-item>
                    </text:list>
                  </table:table-cell>
                </table:table-row>
              </table:table>
              <text:p text:style-name="table_bottom"/>
            </text:section>
            <text:p text:style-name="al"/>
            <text:p text:style-name="al">Artikel 1:4 wordt als volgt gewijzigd:</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4 Voorschriften en beperkingen</text:span>
                    </text:p>
                    <text:list text:style-name="id1-3-2-2-1-10-1-3-2-1-2">
                      <text:list-item text:style-override="id1-3-2-2-1-10-1-3-2-1-2-1">
                        <text:number>1.</text:number>
                        <text:p text:style-name="table_al">Aan een vergunning of ontheffing kunnen voorschriften en beperkingen worden verbonden. Aan een melding bedoeld in artikel 1:2 lid 6 kunnen voorschriften worden verbonden. Deze voorschriften en beperkingen strekken slechts tot bescherming van het belang of de belangen in verband waarmee de vergunning of ontheffing is vereist of de melding moet worden gedaan.</text:p>
                      </text:list-item>
                      <text:list-item text:style-override="id1-3-2-2-1-10-1-3-2-1-2-2">
                        <text:number>2.</text:number>
                        <text:p text:style-name="table_al">Degene aan wie een vergunning of ontheffing is verleend, is verplicht de daaraan verbonden voorschriften en beperkingen na te komen.</text:p>
                      </text:list-item>
                    </text:list>
                  </table:table-cell>
                  <table:table-cell table:style-name="cell_frame_all" table:number-rows-spanned="1" table:number-columns-spanned="1">
                    <text:p text:style-name="table_al">
                      <text:span text:style-name="nadrukvet">Artikel 1:4 Voorschriften en beperkingen</text:span>
                    </text:p>
                    <text:list text:style-name="id1-3-2-2-1-10-1-3-2-2-2">
                      <text:list-item text:style-override="id1-3-2-2-1-10-1-3-2-2-2-1">
                        <text:number>1.</text:number>
                        <text:p text:style-name="table_al">Aan een vergunning of ontheffing kunnen voorschriften en beperkingen worden verbonden. Aan een melding bedoeld in artikel 1:2 lid 6 kunnen voorschriften worden verbonden. Deze voorschriften en beperkingen strekken slechts tot bescherming van het belang of de belangen in verband waarmee de vergunning of ontheffing is vereist of de melding moet worden gedaan.</text:p>
                      </text:list-item>
                      <text:list-item text:style-override="id1-3-2-2-1-10-1-3-2-2-2-2">
                        <text:number>2.</text:number>
                        <text:p text:style-name="table_al">Degene aan wie een vergunning of ontheffing is verleend, is verplicht de daaraan verbonden voorschriften en beperkingen na te komen.</text:p>
                      </text:list-item>
                      <text:list-item text:style-override="id1-3-2-2-1-10-1-3-2-2-2-3">
                        <text:number>3.</text:number>
                        <text:p text:style-name="table_al">
                          <text:span text:style-name="nadrukvet">Dit artikel is niet van toepassing op een omgevingsvergunning.</text:span>
                        </text:p>
                      </text:list-item>
                    </text:list>
                  </table:table-cell>
                </table:table-row>
              </table:table>
              <text:p text:style-name="table_bottom"/>
            </text:section>
            <text:p text:style-name="al"/>
            <text:p text:style-name="al">Artikel 1:5 wordt als volgt gewijzigd:</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5 Persoonlijk karakter van vergunning of ontheffing</text:span>
                    </text:p>
                    <text:p text:style-name="table_al">De vergunning of ontheffing is persoonsgebonden, tenzij bij of krachtens deze verordening anders is bepaald.</text:p>
                  </table:table-cell>
                  <table:table-cell table:style-name="cell_frame_all" table:number-rows-spanned="1" table:number-columns-spanned="1">
                    <text:p text:style-name="table_al">
                      <text:span text:style-name="nadrukvet">Artikel 1:5 Persoonlijk karakter van vergunning of ontheffing</text:span>
                    </text:p>
                    <text:list text:style-name="id1-3-2-2-1-14-1-3-2-2-2">
                      <text:list-item text:style-override="id1-3-2-2-1-14-1-3-2-2-2-1">
                        <text:number>1.</text:number>
                        <text:p text:style-name="table_al">De vergunning of ontheffing is persoonsgebonden, tenzij bij of krachtens deze verordening anders is bepaald. </text:p>
                      </text:list-item>
                      <text:list-item text:style-override="id1-3-2-2-1-14-1-3-2-2-2-2">
                        <text:number>2.</text:number>
                        <text:p text:style-name="table_al">
                          <text:span text:style-name="nadrukvet"> Het eerste lid is niet van toepassing op een omgevingsvergunning.</text:span>
                        </text:p>
                      </text:list-item>
                    </text:list>
                  </table:table-cell>
                </table:table-row>
              </table:table>
              <text:p text:style-name="table_bottom"/>
            </text:section>
            <text:p text:style-name="al"/>
            <text:p text:style-name="al">Artikel 1:6 wordt als volgt gewijzigd:</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6 Intrekking of wijziging van vergunning of ontheffing</text:span>
                    </text:p>
                    <text:p text:style-name="table_al">De vergunning of ontheffing kan worden ingetrokken of gewijzigd als:</text:p>
                    <text:list text:style-name="id1-3-2-2-1-18-1-3-2-1-3">
                      <text:list-item text:style-override="id1-3-2-2-1-18-1-3-2-1-3-1">
                        <text:number>a.</text:number>
                        <text:p text:style-name="table_al">ter verkrijging daarvan onjuiste of onvolledige gegevens zijn verstrekt; </text:p>
                      </text:list-item>
                      <text:list-item text:style-override="id1-3-2-2-1-18-1-3-2-1-3-2">
                        <text:number>b.</text:number>
                        <text:p text:style-name="table_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18-1-3-2-1-3-3">
                        <text:number>c.</text:number>
                        <text:p text:style-name="table_al">de aan de vergunning of ontheffing verbonden voorschriften en beperkingen niet zijn of worden nagekomen; </text:p>
                      </text:list-item>
                      <text:list-item text:style-override="id1-3-2-2-1-18-1-3-2-1-3-4">
                        <text:number>d.</text:number>
                        <text:p text:style-name="table_al">niet overeenkomstig de vergunning, ontheffing of melding wordt gehandeld.</text:p>
                      </text:list-item>
                      <text:list-item text:style-override="id1-3-2-2-1-18-1-3-2-1-3-5">
                        <text:number>e.</text:number>
                        <text:p text:style-name="table_al">de voor de houder van de vergunning, ontheffing of melding als zodanig geldende algemene of nadere regels niet zijn of worden nageleefd.</text:p>
                      </text:list-item>
                      <text:list-item text:style-override="id1-3-2-2-1-18-1-3-2-1-3-6">
                        <text:number>f.</text:number>
                        <text:p text:style-name="table_al">van de vergunning, ontheffing of melding geen gebruik wordt gemaakt binnen of gedurende een daarin gestelde termijn dan wel, bij het ontbreken van een gestelde termijn, binnen een redelijke termijn; </text:p>
                      </text:list-item>
                      <text:list-item text:style-override="id1-3-2-2-1-18-1-3-2-1-3-7">
                        <text:number>g.</text:number>
                        <text:p text:style-name="table_al">de houder dit verzoekt.</text:p>
                      </text:list-item>
                    </text:list>
                  </table:table-cell>
                  <table:table-cell table:style-name="cell_frame_all" table:number-rows-spanned="1" table:number-columns-spanned="1">
                    <text:p text:style-name="table_al">
                      <text:span text:style-name="nadrukvet">Artikel 1:6 Intrekking of wijziging van vergunning of ontheffing</text:span>
                    </text:p>
                    <text:list text:style-name="id1-3-2-2-1-18-1-3-2-2-2">
                      <text:list-item text:style-override="id1-3-2-2-1-18-1-3-2-2-2-1">
                        <text:number>1.</text:number>
                        <text:p text:style-name="table_al">De vergunning of ontheffing kan worden ingetrokken of gewijzigd als:</text:p>
                        <text:list text:style-name="id1-3-2-2-1-18-1-3-2-2-2-1-3">
                          <text:list-item text:style-override="id1-3-2-2-1-18-1-3-2-2-2-1-3-1">
                            <text:number>a.</text:number>
                            <text:p text:style-name="table_al">ter verkrijging daarvan onjuiste of onvolledige gegevens zijn verstrekt; </text:p>
                          </text:list-item>
                          <text:list-item text:style-override="id1-3-2-2-1-18-1-3-2-2-2-1-3-2">
                            <text:number>b.</text:number>
                            <text:p text:style-name="table_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18-1-3-2-2-2-1-3-3">
                            <text:number>c.</text:number>
                            <text:p text:style-name="table_al">de aan de vergunning of ontheffing verbonden voorschriften en beperkingen niet zijn of worden nagekomen; </text:p>
                          </text:list-item>
                          <text:list-item text:style-override="id1-3-2-2-1-18-1-3-2-2-2-1-3-4">
                            <text:number>d.</text:number>
                            <text:p text:style-name="table_al">niet overeenkomstig de vergunning, ontheffing of melding wordt gehandeld.</text:p>
                          </text:list-item>
                          <text:list-item text:style-override="id1-3-2-2-1-18-1-3-2-2-2-1-3-5">
                            <text:number>e.</text:number>
                            <text:p text:style-name="table_al">de voor de houder van de vergunning, ontheffing of melding als zodanig geldende algemene of nadere regels niet zijn of worden nageleefd.</text:p>
                          </text:list-item>
                          <text:list-item text:style-override="id1-3-2-2-1-18-1-3-2-2-2-1-3-6">
                            <text:number>f.</text:number>
                            <text:p text:style-name="table_al">van de vergunning, ontheffing of melding geen gebruik wordt gemaakt binnen of gedurende een daarin gestelde termijn dan wel, bij het ontbreken van een gestelde termijn, binnen een redelijke termijn; </text:p>
                          </text:list-item>
                          <text:list-item text:style-override="id1-3-2-2-1-18-1-3-2-2-2-1-3-7">
                            <text:number>g.</text:number>
                            <text:p text:style-name="table_al">de houder dit verzoekt.</text:p>
                          </text:list-item>
                        </text:list>
                      </text:list-item>
                      <text:list-item text:style-override="id1-3-2-2-1-18-1-3-2-2-2-2">
                        <text:number>2.</text:number>
                        <text:p text:style-name="table_al">
                          <text:span text:style-name="nadrukvet">Het eerste lid is niet van toepassing op </text:span>
                          <text:span text:style-name="nadrukvet">een omgevingsvergunning.</text:span>
                        </text:p>
                      </text:list-item>
                    </text:list>
                  </table:table-cell>
                </table:table-row>
              </table:table>
              <text:p text:style-name="table_bottom"/>
            </text:section>
            <text:p text:style-name="al"/>
            <text:p text:style-name="al">Artikel 2:10 wordt als volgt gewijzigd:</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0 Voorwerpen op of aan de weg of openbare plaats</text:span>
                    </text:p>
                    <text:list text:style-name="id1-3-2-2-1-22-1-3-2-1-2">
                      <text:list-item text:style-override="id1-3-2-2-1-22-1-3-2-1-2-1">
                        <text:number>1.</text:number>
                        <text:p text:style-name="table_al">Het is verboden de weg of een weggedeelte anders te gebruiken dan overeenkomstig de publieke functie daarvan, als dat gebruik: </text:p>
                        <text:list text:style-name="id1-3-2-2-1-22-1-3-2-1-2-1-3">
                          <text:list-item text:style-override="id1-3-2-2-1-22-1-3-2-1-2-1-3-1">
                            <text:number>a.</text:number>
                            <text:p text:style-name="table_al">a. schade toebrengt of kan toebrengen aan de weg, de bruikbaarheid van de weg belemmert of kan belemmeren, dan wel een belemmering vormt of kan vormen voor het beheer of onderhoud van de weg; of </text:p>
                          </text:list-item>
                          <text:list-item text:style-override="id1-3-2-2-1-22-1-3-2-1-2-1-3-2">
                            <text:number>b.</text:number>
                            <text:p text:style-name="table_al">niet voldoet aan redelijke eisen van welstand. </text:p>
                          </text:list-item>
                          <text:list-item text:style-override="id1-3-2-2-1-22-1-3-2-1-2-1-3-3">
                            <text:number>c.</text:number>
                            <text:p text:style-name="table_al">hinder of overlast oplevert voor de omgeving.</text:p>
                          </text:list-item>
                        </text:list>
                      </text:list-item>
                      <text:list-item text:style-override="id1-3-2-2-1-22-1-3-2-1-2-2">
                        <text:number>2.</text:number>
                        <text:p text:style-name="table_al">Het college kan in het belang van de openbare orde of de woon- en leefomgeving nadere regels stellen voor terrassen, uitstallingen en sandwich- en/of driehoeksborden. </text:p>
                      </text:list-item>
                      <text:list-item text:style-override="id1-3-2-2-1-22-1-3-2-1-2-3">
                        <text:number>3.</text:number>
                        <text:p text:style-name="table_al">Het verbod is niet van toepassing op:</text:p>
                        <text:list text:style-name="id1-3-2-2-1-22-1-3-2-1-2-3-3">
                          <text:list-item text:style-override="id1-3-2-2-1-22-1-3-2-1-2-3-3-1">
                            <text:number>a.</text:number>
                            <text:p text:style-name="table_al">evenementen als bedoeld in artikel 2:24; </text:p>
                          </text:list-item>
                          <text:list-item text:style-override="id1-3-2-2-1-22-1-3-2-1-2-3-3-2">
                            <text:number>b.</text:number>
                            <text:p text:style-name="table_al">standplaatsen als bedoeld in artikel 5:17; </text:p>
                          </text:list-item>
                          <text:list-item text:style-override="id1-3-2-2-1-22-1-3-2-1-2-3-3-3">
                            <text:number>c.</text:number>
                            <text:p text:style-name="table_al">overige gevallen waarin krachtens een wettelijke regeling een vergunning voor het gebruik van de weg is verleend. </text:p>
                          </text:list-item>
                        </text:list>
                      </text:list-item>
                      <text:list-item text:style-override="id1-3-2-2-1-22-1-3-2-1-2-4">
                        <text:number>4.</text:number>
                        <text:p text:style-name="table_al">Het verbod is niet van toepassing op sandwich- en/of driehoeksreclameborden, met dien verstande dat: </text:p>
                        <text:list text:style-name="id1-3-2-2-1-22-1-3-2-1-2-4-3">
                          <text:list-item text:style-override="id1-3-2-2-1-22-1-3-2-1-2-4-3-1">
                            <text:number>a.</text:number>
                            <text:p text:style-name="table_al">Ten minste twee weken voorafgaand aan het plaatsen van de sandwich-en/of driehoeksreclameborden melding is gedaan aan het college;</text:p>
                          </text:list-item>
                          <text:list-item text:style-override="id1-3-2-2-1-22-1-3-2-1-2-4-3-2">
                            <text:number>b.</text:number>
                            <text:p text:style-name="table_al">De door het college gestelde nadere regels worden nageleefd.</text:p>
                          </text:list-item>
                        </text:list>
                      </text:list-item>
                      <text:list-item text:style-override="id1-3-2-2-1-22-1-3-2-1-2-5">
                        <text:number>5.</text:number>
                        <text:p text:style-name="table_al">Het college kan binnen 10 werkdagen na ontvangst van de melding besluiten het plaatsen van sandwich-en/of driehoeksreclameborden te verbieden, indien:</text:p>
                        <text:list text:style-name="id1-3-2-2-1-22-1-3-2-1-2-5-3">
                          <text:list-item text:style-override="id1-3-2-2-1-22-1-3-2-1-2-5-3-1">
                            <text:number>a.</text:number>
                            <text:p text:style-name="table_al">onvoldoende informatie is verstrekt om te kunnen beoordelen of voldaan wordt aan de algemene regels als bedoeld in het vierde lid;</text:p>
                          </text:list-item>
                          <text:list-item text:style-override="id1-3-2-2-1-22-1-3-2-1-2-5-3-2">
                            <text:number>b.</text:number>
                            <text:p text:style-name="table_al">de openbare orde of de woon- en leefomgeving in gevaar komt.</text:p>
                          </text:list-item>
                        </text:list>
                      </text:list-item>
                      <text:list-item text:style-override="id1-3-2-2-1-22-1-3-2-1-2-6">
                        <text:number>6.</text:number>
                        <text:p text:style-name="table_al">Het verbod is voorts niet van toepassing op situaties waarin wordt voorzien door <text:span text:style-name="nadrukcur">de </text:span><text:a xlink:href="http://wetten.overheid.nl/cgi-bin/deeplink/law1/title=Wet%20beheer%20Rijkswaterstaatswerken" xlink:type="simple"><text:span text:style-name="nadrukcur"><text:span text:style-name="nadrukondlijn">Wet beheer Rijkswaterstaatswerken</text:span></text:span></text:a><text:span text:style-name="nadrukcur">,</text:span> <text:a xlink:href="http://wetten.overheid.nl/cgi-bin/deeplink/law1/title=Wegenverkeerswet%201994/article=5" xlink:type="simple"><text:span text:style-name="nadrukondlijn">artikel 5 van de Wegenverkeerswet 1994</text:span></text:a>,<text:span text:style-name="nadrukcur"> of de Provinciale wegenverordening.</text:span></text:p>
                      </text:list-item>
                    </text:list>
                  </table:table-cell>
                  <table:table-cell table:style-name="cell_frame_all" table:number-rows-spanned="1" table:number-columns-spanned="1">
                    <text:p text:style-name="table_al">
                      <text:span text:style-name="nadrukvet">Artikel 2:10 Voorwerpen op of aan de weg of openbare plaats</text:span>
                    </text:p>
                    <text:list text:style-name="id1-3-2-2-1-22-1-3-2-2-2">
                      <text:list-item text:style-override="id1-3-2-2-1-22-1-3-2-2-2-1">
                        <text:number>1.</text:number>
                        <text:p text:style-name="table_al">Het is verboden de weg of een weggedeelte anders te gebruiken dan overeenkomstig de publieke functie daarvan, als dat gebruik: </text:p>
                        <text:list text:style-name="id1-3-2-2-1-22-1-3-2-2-2-1-3">
                          <text:list-item text:style-override="id1-3-2-2-1-22-1-3-2-2-2-1-3-1">
                            <text:number>a.</text:number>
                            <text:p text:style-name="table_al">schade toebrengt of kan toebrengen aan de weg, de bruikbaarheid van de weg belemmert of kan belemmeren, dan wel een belemmering vormt of kan vormen voor het beheer of onderhoud van de weg; of </text:p>
                          </text:list-item>
                          <text:list-item text:style-override="id1-3-2-2-1-22-1-3-2-2-2-1-3-2">
                            <text:number>b.</text:number>
                            <text:p text:style-name="table_al">niet voldoet aan redelijke eisen van welstand. </text:p>
                          </text:list-item>
                          <text:list-item text:style-override="id1-3-2-2-1-22-1-3-2-2-2-1-3-3">
                            <text:number>c.</text:number>
                            <text:p text:style-name="table_al">hinder of overlast oplevert voor de omgeving.</text:p>
                          </text:list-item>
                        </text:list>
                      </text:list-item>
                      <text:list-item text:style-override="id1-3-2-2-1-22-1-3-2-2-2-2">
                        <text:number>2.</text:number>
                        <text:p text:style-name="table_al">Het college kan in het belang van de openbare orde of de woon- en leefomgeving nadere regels stellen voor terrassen, uitstallingen en sandwich- en/of driehoeksborden.</text:p>
                      </text:list-item>
                      <text:list-item text:style-override="id1-3-2-2-1-22-1-3-2-2-2-3">
                        <text:number>3.</text:number>
                        <text:p text:style-name="table_al">Het verbod is niet van toepassing op:</text:p>
                        <text:list text:style-name="id1-3-2-2-1-22-1-3-2-2-2-3-3">
                          <text:list-item text:style-override="id1-3-2-2-1-22-1-3-2-2-2-3-3-1">
                            <text:number>a.</text:number>
                            <text:p text:style-name="table_al">evenementen als bedoeld in artikel 2:24; </text:p>
                          </text:list-item>
                          <text:list-item text:style-override="id1-3-2-2-1-22-1-3-2-2-2-3-3-2">
                            <text:number>b.</text:number>
                            <text:p text:style-name="table_al">standplaatsen als bedoeld in artikel 5:17; </text:p>
                          </text:list-item>
                          <text:list-item text:style-override="id1-3-2-2-1-22-1-3-2-2-2-3-3-3">
                            <text:number>c.</text:number>
                            <text:p text:style-name="table_al">overige gevallen waarin krachtens een wettelijke regeling een vergunning voor het gebruik van de weg is verleend. </text:p>
                          </text:list-item>
                        </text:list>
                      </text:list-item>
                      <text:list-item text:style-override="id1-3-2-2-1-22-1-3-2-2-2-4">
                        <text:number>4.</text:number>
                        <text:p text:style-name="table_al">Het verbod is niet van toepassing op sandwich- en/of driehoeksreclameborden, met dien verstande dat: </text:p>
                        <text:list text:style-name="id1-3-2-2-1-22-1-3-2-2-2-4-3">
                          <text:list-item text:style-override="id1-3-2-2-1-22-1-3-2-2-2-4-3-1">
                            <text:number>a.</text:number>
                            <text:p text:style-name="table_al">Ten minste twee weken voorafgaand aan het plaatsen van de sandwich-en/of driehoeksreclameborden melding is gedaan aan het college;</text:p>
                          </text:list-item>
                          <text:list-item text:style-override="id1-3-2-2-1-22-1-3-2-2-2-4-3-2">
                            <text:number>b.</text:number>
                            <text:p text:style-name="table_al">De door het college gestelde nadere regels worden nageleefd.</text:p>
                          </text:list-item>
                        </text:list>
                      </text:list-item>
                      <text:list-item text:style-override="id1-3-2-2-1-22-1-3-2-2-2-5">
                        <text:number>5.</text:number>
                        <text:p text:style-name="table_al">Het college kan binnen 10 werkdagen na ontvangst van de melding besluiten het plaatsen van sandwich-en/of driehoeksreclameborden te verbieden, indien:</text:p>
                        <text:list text:style-name="id1-3-2-2-1-22-1-3-2-2-2-5-3">
                          <text:list-item text:style-override="id1-3-2-2-1-22-1-3-2-2-2-5-3-1">
                            <text:number>a.</text:number>
                            <text:p text:style-name="table_al">onvoldoende informatie is verstrekt om te kunnen beoordelen of voldaan wordt aan de algemene regels als bedoeld in het vierde lid;</text:p>
                          </text:list-item>
                          <text:list-item text:style-override="id1-3-2-2-1-22-1-3-2-2-2-5-3-2">
                            <text:number>b.</text:number>
                            <text:p text:style-name="table_al">de openbare orde of de woon- en leefomgeving in gevaar komt.</text:p>
                          </text:list-item>
                        </text:list>
                      </text:list-item>
                      <text:list-item text:style-override="id1-3-2-2-1-22-1-3-2-2-2-6">
                        <text:number>6.</text:number>
                        <text:p text:style-name="table_al">Het verbod is voorts niet van toepassing op <text:span text:style-name="nadrukvet">beperkingengebiedactiviteiten met betrekking tot een weg of waterstaatswerk waarvoor regels zijn gesteld bij of krachtens de Omgevingswet, provinciale omgevingsverordening of waterschapsverordening of </text:span>op situaties waarin wordt voorzien door <text:a xlink:href="http://wetten.overheid.nl/cgi-bin/deeplink/law1/title=Wegenverkeerswet%201994/article=5" xlink:type="simple"><text:span text:style-name="nadrukondlijn">artikel 5 van de Wegenverkeerswet 1994</text:span></text:a><text:span text:style-name="nadrukcur">.</text:span></text:p>
                      </text:list-item>
                    </text:list>
                  </table:table-cell>
                </table:table-row>
              </table:table>
              <text:p text:style-name="table_bottom"/>
            </text:section>
            <text:p text:style-name="al"/>
            <text:p text:style-name="al">Artikel 2:12 wordt als volgt gewijzigd:</text:p>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2 Maken, veranderen van een uitweg</text:span>
                    </text:p>
                    <text:p text:style-name="table_al">Het is verboden een uitweg te maken naar de weg of verandering te brengen in een bestaande uitweg naar de weg indien er wordt gehandeld in strijd met door de gemeente als eigenaar en beheerder van haar wegen vastgestelde en bekendgemaakte toestemmingsregels.</text:p>
                  </table:table-cell>
                  <table:table-cell table:style-name="cell_frame_all" table:number-rows-spanned="1" table:number-columns-spanned="1">
                    <text:p text:style-name="table_al">
                      <text:span text:style-name="nadrukvet">Artikel 2:12 Maken of veranderen van een uitweg</text:span>
                    </text:p>
                    <text:list text:style-name="id1-3-2-2-1-26-1-3-2-2-2">
                      <text:list-item text:style-override="id1-3-2-2-1-26-1-3-2-2-2-1">
                        <text:number>1.</text:number>
                        <text:p text:style-name="table_al">Het is verboden een uitweg te maken naar de weg of verandering te brengen in een bestaande uitweg naar de weg indien er wordt gehandeld in strijd met door de gemeente als eigenaar en beheerder van haar wegen vastgestelde en bekendgemaakte toestemmingsregels.</text:p>
                      </text:list-item>
                      <text:list-item text:style-override="id1-3-2-2-1-26-1-3-2-2-2-2">
                        <text:number>2.</text:number>
                        <text:p text:style-name="table_al">
                          <text:span text:style-name="nadrukvet">Het verbod is niet van toepassing op</text:span> <text:span text:style-name="nadrukvet">beperkingengebiedactiviteiten met betrekking tot een weg of waterstaatswerk waarvoor regels zijn gesteld bij of krachtens de Omgevingswet, provinciale omgevingsverordening of waterschapsverordening</text:span>.</text:p>
                      </text:list-item>
                    </text:list>
                  </table:table-cell>
                </table:table-row>
              </table:table>
              <text:p text:style-name="table_bottom"/>
            </text:section>
            <text:p text:style-name="al"/>
            <text:p text:style-name="al">Artikel 2:14 wordt als volgt gewijzigd:</text:p>
            <text:p text:style-name="al"/>
            <text:section text:name="table_id1-3-2-2-1-30" text:style-name="table">
              <text:p text:style-name="table_top"/>
              <table:table table:style-name="tgroup">
                <table:table-column table:style-name="id1-3-2-2-1-30-1-1"/>
                <table:table-column table:style-name="id1-3-2-2-1-30-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2:14 Winkelwagentjes</text:span>
                    </text:p>
                    <text:list text:style-name="id1-3-2-2-1-30-1-3-1-1-3">
                      <text:list-item text:style-override="id1-3-2-2-1-30-1-3-1-1-3-1">
                        <text:number>1.</text:number>
                        <text:p text:style-name="table_al">Een winkelier die winkelwagentjes ter beschikking stelt, is verplicht deze: </text:p>
                        <text:list text:style-name="id1-3-2-2-1-30-1-3-1-1-3-1-3">
                          <text:list-item text:style-override="id1-3-2-2-1-30-1-3-1-1-3-1-3-1">
                            <text:number>a.</text:number>
                            <text:p text:style-name="table_al">te voorzien van de naam van het bedrijf of </text:p>
                            <text:p text:style-name="table_al">een ander herkenningsteken; en </text:p>
                          </text:list-item>
                          <text:list-item text:style-override="id1-3-2-2-1-30-1-3-1-1-3-1-3-2">
                            <text:number>b.</text:number>
                            <text:p text:style-name="table_al">terstond te verwijderen of te doen </text:p>
                          </text:list-item>
                        </text:list>
                      </text:list-item>
                      <text:list-item text:style-override="id1-3-2-2-1-30-1-3-1-1-3-2">
                        <text:number/>
                        <text:p text:style-name="table_al">verwijderen uit de omgeving van dat bedrijf. </text:p>
                      </text:list-item>
                      <text:list-item text:style-override="id1-3-2-2-1-30-1-3-1-1-3-3">
                        <text:number>2.</text:number>
                        <text:p text:style-name="table_al">Het is verboden een winkelwagentje na gebruik onbeheerd op een openbare plaats achter te laten. </text:p>
                      </text:list-item>
                      <text:list-item text:style-override="id1-3-2-2-1-30-1-3-1-1-3-4">
                        <text:number>3.</text:number>
                        <text:p text:style-name="table_al">Het eerste lid, aanhef en onder b, is niet van toepassing op situaties waarin wordt voorzien<text:span text:style-name="nadrukcur"> <text:span text:style-name="nadrukondlijn">door de Wet milieubeheer</text:span>.</text:span></text:p>
                      </text:list-item>
                    </text:list>
                  </table:table-cell>
                  <table:table-cell table:style-name="cell_frame_all" table:number-rows-spanned="1" table:number-columns-spanned="1">
                    <text:p text:style-name="table_al">
                      <text:span text:style-name="nadrukvet">Nieuwe tekst</text:span>
                    </text:p>
                    <text:p text:style-name="table_al">
                      <text:span text:style-name="nadrukvet">Artikel 2:14 Winkelwagentjes</text:span>
                    </text:p>
                    <text:list text:style-name="id1-3-2-2-1-30-1-3-1-2-3">
                      <text:list-item text:style-override="id1-3-2-2-1-30-1-3-1-2-3-1">
                        <text:number>1.</text:number>
                        <text:p text:style-name="table_al">Een winkelier die winkelwagentjes ter beschikking stelt, is verplicht deze: </text:p>
                        <text:list text:style-name="id1-3-2-2-1-30-1-3-1-2-3-1-3">
                          <text:list-item text:style-override="id1-3-2-2-1-30-1-3-1-2-3-1-3-1">
                            <text:number>a.</text:number>
                            <text:p text:style-name="table_al">te voorzien van de naam van het bedrijf of een ander herkenningsteken; en </text:p>
                          </text:list-item>
                          <text:list-item text:style-override="id1-3-2-2-1-30-1-3-1-2-3-1-3-2">
                            <text:number>b.</text:number>
                            <text:p text:style-name="table_al">terstond te verwijderen of te doen verwijderen uit de omgeving van dat bedrijf. </text:p>
                          </text:list-item>
                        </text:list>
                      </text:list-item>
                      <text:list-item text:style-override="id1-3-2-2-1-30-1-3-1-2-3-2">
                        <text:number>2.</text:number>
                        <text:p text:style-name="table_al">Het is verboden een winkelwagentje na gebruik onbeheerd op een openbare plaats achter te laten. </text:p>
                      </text:list-item>
                      <text:list-item text:style-override="id1-3-2-2-1-30-1-3-1-2-3-3">
                        <text:number>3.</text:number>
                        <text:p text:style-name="table_al">Het eerste lid, aanhef en onder b, is niet van toepassing op situaties waarin wordt voorzien <text:span text:style-name="nadrukvet">bij of krachtens de Omgevingswet</text:span>.</text:p>
                      </text:list-item>
                    </text:list>
                  </table:table-cell>
                </table:table-row>
              </table:table>
              <text:p text:style-name="table_bottom"/>
            </text:section>
            <text:p text:style-name="al"/>
            <text:p text:style-name="al">Artikel 2:21 wordt als volgt gewijzigd:</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1 Voorzieningen voor verkeer en verlichting </text:span>
                    </text:p>
                    <text:list text:style-name="id1-3-2-2-1-34-1-3-2-1-2">
                      <text:list-item text:style-override="id1-3-2-2-1-34-1-3-2-1-2-1">
                        <text:number>1.</text:number>
                        <text:p text:style-name="table_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1-34-1-3-2-1-2-2">
                        <text:number>2.</text:number>
                        <text:p text:style-name="table_al">Het eerste lid is niet van toepassing op situaties waarin wordt voorzien door <text:span text:style-name="nadrukcur">de Waterstaatswet 1900, de Onteigeningswet of de Belemmeringenwet Privaatrecht</text:span>. </text:p>
                      </text:list-item>
                    </text:list>
                  </table:table-cell>
                  <table:table-cell table:style-name="cell_frame_all" table:number-rows-spanned="1" table:number-columns-spanned="1">
                    <text:p text:style-name="table_al">
                      <text:span text:style-name="nadrukvet">Artikel 2:21 Voorzieningen voor verkeer en verlichting </text:span>
                    </text:p>
                    <text:list text:style-name="id1-3-2-2-1-34-1-3-2-2-2">
                      <text:list-item text:style-override="id1-3-2-2-1-34-1-3-2-2-2-1">
                        <text:number>1.</text:number>
                        <text:p text:style-name="table_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1-34-1-3-2-2-2-2">
                        <text:number>2.</text:number>
                        <text:p text:style-name="table_al">Het eerste lid is niet van toepassing op situaties waarin wordt voorzien door <text:span text:style-name="nadrukvet">hoofdstuk 10 van de Omgevingswet</text:span>. </text:p>
                      </text:list-item>
                    </text:list>
                  </table:table-cell>
                </table:table-row>
              </table:table>
              <text:p text:style-name="table_bottom"/>
            </text:section>
            <text:p text:style-name="al"/>
            <text:p text:style-name="al">Artikel 2:28 wordt als volgt gewijzigd:</text:p>
            <text:p text:style-name="al"/>
            <text:section text:name="table_id1-3-2-2-1-38" text:style-name="table">
              <text:p text:style-name="table_top"/>
              <table:table table:style-name="tgroup">
                <table:table-column table:style-name="id1-3-2-2-1-38-1-1"/>
                <table:table-column table:style-name="id1-3-2-2-1-3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8 Exploitatie openbare inrichting</text:span>
                    </text:p>
                    <text:list text:style-name="id1-3-2-2-1-38-1-3-2-1-2">
                      <text:list-item text:style-override="id1-3-2-2-1-38-1-3-2-1-2-1">
                        <text:number>1.</text:number>
                        <text:p text:style-name="table_al">Het is verboden een openbare inrichting te exploiteren zonder vergunning van de burgemeester. </text:p>
                      </text:list-item>
                      <text:list-item text:style-override="id1-3-2-2-1-38-1-3-2-1-2-2">
                        <text:number>2.</text:number>
                        <text:p text:style-name="table_al">De burgemeester weigert de vergunning als de exploitatie van de openbare inrichting in strijd is met <text:span text:style-name="nadrukcur">een geldend bestemmingsplan, beheersverordening, exploitatieplan of voorbereidingsbesluit</text:span>. </text:p>
                      </text:list-item>
                      <text:list-item text:style-override="id1-3-2-2-1-38-1-3-2-1-2-3">
                        <text:number>3.</text:number>
                        <text:p text:style-name="table_al">De burgemeester weigert de vergunning als de aanvrager geen verklaring omtrent gedrag overlegt die uiterlijk drie maanden voor de datum waarop de vergunningaanvraag is ingediend, is afgegeven.</text:p>
                      </text:list-item>
                      <text:list-item text:style-override="id1-3-2-2-1-38-1-3-2-1-2-4">
                        <text:number>4.</text:number>
                        <text:p text:style-name="table_al">In afwijking van het bepaalde in artikel 1:8 kan de burgemeester de vergunning slechts geheel of gedeeltelijk weigeren als naar zijn oordeel moet worden aangenomen dat:</text:p>
                        <text:list text:style-name="id1-3-2-2-1-38-1-3-2-1-2-4-3">
                          <text:list-item text:style-override="id1-3-2-2-1-38-1-3-2-1-2-4-3-1">
                            <text:number>a.</text:number>
                            <text:p text:style-name="table_al">naar zijn oordeel moet worden aangenomen dat de woon- of leefsituatie in de omgeving van de openbare inrichting of de openbare orde op ontoelaatbare wijze nadelig wordt beïnvloed; of</text:p>
                          </text:list-item>
                          <text:list-item text:style-override="id1-3-2-2-1-38-1-3-2-1-2-4-3-2">
                            <text:number>b.</text:number>
                            <text:p text:style-name="table_al">de exploitant of de leidinggevende in enig opzicht van slecht levensgedrag is.</text:p>
                          </text:list-item>
                        </text:list>
                      </text:list-item>
                      <text:list-item text:style-override="id1-3-2-2-1-38-1-3-2-1-2-5">
                        <text:number>5.</text:number>
                        <text:p text:style-name="table_al"> Bij de toepassing van de in het vierde lid vermelde weigeringsgronden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text:p>
                      </text:list-item>
                      <text:list-item text:style-override="id1-3-2-2-1-38-1-3-2-1-2-6">
                        <text:number>6.</text:number>
                        <text:p text:style-name="table_al"> Het eerste lid geldt niet voor een openbare inrichting waarop de <text:a xlink:href="http://wetten.overheid.nl/cgi-bin/deeplink/law1/title=Drank-%20en%20Horecawet" xlink:type="simple"><text:span text:style-name="nadrukondlijn">Drank- en Horecawet</text:span></text:a> van toepassing is en in een winkel als bedoeld in <text:a xlink:href="http://wetten.overheid.nl/cgi-bin/deeplink/law1/title=Winkeltijdenwet%20/article=1" xlink:type="simple"><text:span text:style-name="nadrukondlijn">artikel 1 van de Winkeltijdenwet</text:span></text:a> voor zover de horeca een nevenactiviteit is van de winkelactiviteit. </text:p>
                      </text:list-item>
                      <text:list-item text:style-override="id1-3-2-2-1-38-1-3-2-1-2-7">
                        <text:number>7.</text:number>
                        <text:p text:style-name="table_al">Voor een openbare inrichting in een winkel gelden dezelfde sluitingstijden als voor de winkel.</text:p>
                      </text:list-item>
                      <text:list-item text:style-override="id1-3-2-2-1-38-1-3-2-1-2-8">
                        <text:number>8.</text:number>
                        <text:p text:style-name="table_al"> Voorts geldt het eerste lid niet voor een openbare inrichting in een zorginstelling, verenigingsgebouw, gemeenschapshuis, sportcentrum, bedrijfskantine en school.</text:p>
                      </text:list-item>
                      <text:list-item text:style-override="id1-3-2-2-1-38-1-3-2-1-2-9">
                        <text:number>9.</text:number>
                        <text:p text:style-name="table_al"> Het college kan nadere regels stellen voor een openbare inrichting bedoeld in het eerste lid. </text:p>
                      </text:list-item>
                      <text:list-item text:style-override="id1-3-2-2-1-38-1-3-2-1-2-10">
                        <text:number>10.</text:number>
                        <text:p text:style-name="table_al">Op de voorbereiding van een besluit omtrent een vergunning als bedoeld in het eerste lid is afdeling 3.4 Algemene wet bestuursrecht van toepassing. </text:p>
                      </text:list-item>
                      <text:list-item text:style-override="id1-3-2-2-1-38-1-3-2-1-2-11">
                        <text:number>11.</text:number>
                        <text:p text:style-name="table_al">Op de aanvraag om een vergunning of een vrijstelling is <text:a xlink:href="http://wetten.overheid.nl/cgi-bin/deeplink/law1/title=Algemene%20wet%20bestuursrecht" xlink:type="simple"><text:span text:style-name="nadrukondlijn">paragraaf 4.1.3.3 van de Algemene wet bestuursrecht</text:span></text:a> (positieve fictieve beschikking bij niet tijdig beslissen) niet van toepassing op de vergunning. </text:p>
                      </text:list-item>
                      <text:list-item text:style-override="id1-3-2-2-1-38-1-3-2-1-2-12">
                        <text:number>12.</text:number>
                        <text:p text:style-name="table_al">Het is verboden een openbare inrichting te exploiteren in strijd met het bepaalde in artikel 1:8 onder a, b en d.</text:p>
                      </text:list-item>
                    </text:list>
                  </table:table-cell>
                  <table:table-cell table:style-name="cell_frame_all" table:number-rows-spanned="1" table:number-columns-spanned="1">
                    <text:p text:style-name="table_al">
                      <text:span text:style-name="nadrukvet">Artikel 2:28 Exploitatie openbare inrichting</text:span>
                    </text:p>
                    <text:list text:style-name="id1-3-2-2-1-38-1-3-2-2-2">
                      <text:list-item text:style-override="id1-3-2-2-1-38-1-3-2-2-2-1">
                        <text:number>1.</text:number>
                        <text:p text:style-name="table_al">Het is verboden een openbare inrichting te exploiteren zonder vergunning van de burgemeester. </text:p>
                      </text:list-item>
                      <text:list-item text:style-override="id1-3-2-2-1-38-1-3-2-2-2-2">
                        <text:number>2.</text:number>
                        <text:p text:style-name="table_al">De burgemeester weigert de vergunning als de exploitatie van de openbare inrichting in strijd is met <text:span text:style-name="nadrukvet">het omgevingsplan</text:span>. </text:p>
                      </text:list-item>
                      <text:list-item text:style-override="id1-3-2-2-1-38-1-3-2-2-2-3">
                        <text:number>3.</text:number>
                        <text:p text:style-name="table_al">De burgemeester weigert de vergunning als de aanvrager geen verklaring omtrent gedrag overlegt die uiterlijk drie maanden voor de datum waarop de vergunningaanvraag is ingediend, is afgegeven.</text:p>
                      </text:list-item>
                      <text:list-item text:style-override="id1-3-2-2-1-38-1-3-2-2-2-4">
                        <text:number>4.</text:number>
                        <text:p text:style-name="table_al">In afwijking van het bepaalde in artikel 1:8 kan de burgemeester de vergunning slechts geheel of gedeeltelijk weigeren als naar zijn oordeel moet worden aangenomen dat:</text:p>
                        <text:list text:style-name="id1-3-2-2-1-38-1-3-2-2-2-4-3">
                          <text:list-item text:style-override="id1-3-2-2-1-38-1-3-2-2-2-4-3-1">
                            <text:number>a.</text:number>
                            <text:p text:style-name="table_al">naar zijn oordeel moet worden aangenomen dat de woon- of leefsituatie in de omgeving van de openbare inrichting of de openbare orde op ontoelaatbare wijze nadelig wordt beïnvloed; of</text:p>
                          </text:list-item>
                          <text:list-item text:style-override="id1-3-2-2-1-38-1-3-2-2-2-4-3-2">
                            <text:number>b.</text:number>
                            <text:p text:style-name="table_al">de exploitant of de leidinggevende in enig opzicht van slecht levensgedrag is.</text:p>
                          </text:list-item>
                        </text:list>
                      </text:list-item>
                      <text:list-item text:style-override="id1-3-2-2-1-38-1-3-2-2-2-5">
                        <text:number>5.</text:number>
                        <text:p text:style-name="table_al">Bij de toepassing van de in het vierde lid vermelde weigeringsgronden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text:p>
                      </text:list-item>
                      <text:list-item text:style-override="id1-3-2-2-1-38-1-3-2-2-2-6">
                        <text:number>6.</text:number>
                        <text:p text:style-name="table_al">Het eerste lid geldt niet voor een openbare inrichting waarop de <text:a xlink:href="http://wetten.overheid.nl/cgi-bin/deeplink/law1/title=Drank-%20en%20Horecawet" xlink:type="simple"><text:span text:style-name="nadrukondlijn">Drank- en Horecawet</text:span></text:a> van toepassing is en in een winkel als bedoeld in <text:a xlink:href="http://wetten.overheid.nl/cgi-bin/deeplink/law1/title=Winkeltijdenwet%20/article=1" xlink:type="simple"><text:span text:style-name="nadrukondlijn">artikel 1 van de Winkeltijdenwet</text:span></text:a> voor zover de horeca een nevenactiviteit is van de winkelactiviteit. </text:p>
                      </text:list-item>
                      <text:list-item text:style-override="id1-3-2-2-1-38-1-3-2-2-2-7">
                        <text:number>7.</text:number>
                        <text:p text:style-name="table_al">Voor een openbare inrichting in een winkel gelden dezelfde sluitingstijden als voor de winkel. </text:p>
                      </text:list-item>
                      <text:list-item text:style-override="id1-3-2-2-1-38-1-3-2-2-2-8">
                        <text:number>8.</text:number>
                        <text:p text:style-name="table_al">Voorts geldt het eerste lid niet voor een openbare inrichting in een zorginstelling, verenigingsgebouw, gemeenschapshuis, sportcentrum, bedrijfskantine en school.</text:p>
                      </text:list-item>
                      <text:list-item text:style-override="id1-3-2-2-1-38-1-3-2-2-2-9">
                        <text:number>9.</text:number>
                        <text:p text:style-name="table_al">Het college kan nadere regels stellen voor een openbare inrichting bedoeld in het eerste lid. </text:p>
                      </text:list-item>
                      <text:list-item text:style-override="id1-3-2-2-1-38-1-3-2-2-2-10">
                        <text:number>10.</text:number>
                        <text:p text:style-name="table_al">Op de voorbereiding van een besluit omtrent een vergunning als bedoeld in het eerste lid is afdeling 3.4 Algemene wet bestuursrecht van toepassing. </text:p>
                      </text:list-item>
                      <text:list-item text:style-override="id1-3-2-2-1-38-1-3-2-2-2-11">
                        <text:number>11.</text:number>
                        <text:p text:style-name="table_al">Op de aanvraag om een vergunning of een vrijstelling is <text:a xlink:href="http://wetten.overheid.nl/cgi-bin/deeplink/law1/title=Algemene%20wet%20bestuursrecht" xlink:type="simple"><text:span text:style-name="nadrukondlijn">paragraaf 4.1.3.3 van de Algemene wet bestuursrecht</text:span></text:a> (positieve fictieve beschikking bij niet tijdig beslissen) niet van toepassing op de vergunning. 12. Het is verboden een openbare inrichting te exploiteren in strijd met het bepaalde in artikel 1:8 onder a, b en d.</text:p>
                      </text:list-item>
                    </text:list>
                  </table:table-cell>
                </table:table-row>
              </table:table>
              <text:p text:style-name="table_bottom"/>
            </text:section>
            <text:p text:style-name="al"/>
            <text:p text:style-name="al">Artikel 2:60 wordt als volgt gewijzigd:</text:p>
            <text:p text:style-name="al"/>
            <text:section text:name="table_id1-3-2-2-1-42" text:style-name="table">
              <text:p text:style-name="table_top"/>
              <table:table table:style-name="tgroup">
                <table:table-column table:style-name="id1-3-2-2-1-42-1-1"/>
                <table:table-column table:style-name="id1-3-2-2-1-4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60 Houden of voeren van hinderlijke of schadelijke dieren </text:span>
                    </text:p>
                    <text:list text:style-name="id1-3-2-2-1-42-1-3-2-1-2">
                      <text:list-item text:style-override="id1-3-2-2-1-42-1-3-2-1-2-1">
                        <text:number>1.</text:number>
                        <text:p text:style-name="table_al">Het is verboden op door het college ter voorkoming of opheffing van overlast of schade aan de openbare gezondheid aangewezen plaatsen, buiten een inrichting in de zin van de Wet milieubeheer, bij dat aanwijzingsbesluit aangeduide dieren: </text:p>
                        <text:list text:style-name="id1-3-2-2-1-42-1-3-2-1-2-1-3">
                          <text:list-item text:style-override="id1-3-2-2-1-42-1-3-2-1-2-1-3-1">
                            <text:number>a.</text:number>
                            <text:p text:style-name="table_al">aanwezig te hebben; </text:p>
                          </text:list-item>
                          <text:list-item text:style-override="id1-3-2-2-1-42-1-3-2-1-2-1-3-2">
                            <text:number>b.</text:number>
                            <text:p text:style-name="table_al">aanwezig te hebben anders dan met inachtneming van de door het college in het aanwijzingsbesluit gestelde regels; </text:p>
                          </text:list-item>
                          <text:list-item text:style-override="id1-3-2-2-1-42-1-3-2-1-2-1-3-3">
                            <text:number>c.</text:number>
                            <text:p text:style-name="table_al">aanwezig te hebben in een groter aantal dan in het aanwijzingsbesluit is aangegeven; of </text:p>
                          </text:list-item>
                          <text:list-item text:style-override="id1-3-2-2-1-42-1-3-2-1-2-1-3-4">
                            <text:number>d.</text:number>
                            <text:p text:style-name="table_al">te voeren. </text:p>
                          </text:list-item>
                        </text:list>
                      </text:list-item>
                      <text:list-item text:style-override="id1-3-2-2-1-42-1-3-2-1-2-2">
                        <text:number>2.</text:number>
                        <text:p text:style-name="table_al">Het college kan de rechthebbende op een onroerende zaak gelegen binnen een krachtens het eerste lid aangewezen plaats ontheffing verlenen van een of meer verboden als bedoeld in het eerste lid. </text:p>
                      </text:list-item>
                    </text:list>
                  </table:table-cell>
                  <table:table-cell table:style-name="cell_frame_all" table:number-rows-spanned="1" table:number-columns-spanned="1">
                    <text:p text:style-name="table_al">
                      <text:span text:style-name="nadrukvet">Artikel 2:60 Houden of voeren van hinderlijke of schadelijke dieren </text:span>
                    </text:p>
                    <text:list text:style-name="id1-3-2-2-1-42-1-3-2-2-2">
                      <text:list-item text:style-override="id1-3-2-2-1-42-1-3-2-2-2-1">
                        <text:number>1.</text:number>
                        <text:p text:style-name="table_al">Het is verboden op door het college ter voorkoming of opheffing van overlast of schade aan de openbare gezondheid aangewezen plaatsen, buiten een inrichting in de zin van de Wet milieubeheer<text:span text:style-name="nadrukvet">, zoals die wet luidde direct voorafgaand aan de inwerkingtreding van de Omgevingswet, </text:span>bij dat aanwijzingsbesluit aangeduide dieren: </text:p>
                        <text:list text:style-name="id1-3-2-2-1-42-1-3-2-2-2-1-3">
                          <text:list-item text:style-override="id1-3-2-2-1-42-1-3-2-2-2-1-3-1">
                            <text:number>a.</text:number>
                            <text:p text:style-name="table_al">aanwezig te hebben; </text:p>
                          </text:list-item>
                          <text:list-item text:style-override="id1-3-2-2-1-42-1-3-2-2-2-1-3-2">
                            <text:number>b.</text:number>
                            <text:p text:style-name="table_al">aanwezig te hebben anders dan met inachtneming van de door het college in het aanwijzingsbesluit gestelde regels; </text:p>
                          </text:list-item>
                          <text:list-item text:style-override="id1-3-2-2-1-42-1-3-2-2-2-1-3-3">
                            <text:number>c.</text:number>
                            <text:p text:style-name="table_al">aanwezig te hebben in een groter aantal dan in het aanwijzingsbesluit is aangegeven; of </text:p>
                          </text:list-item>
                          <text:list-item text:style-override="id1-3-2-2-1-42-1-3-2-2-2-1-3-4">
                            <text:number>d.</text:number>
                            <text:p text:style-name="table_al">te voeren. </text:p>
                          </text:list-item>
                        </text:list>
                      </text:list-item>
                      <text:list-item text:style-override="id1-3-2-2-1-42-1-3-2-2-2-2">
                        <text:number>2.</text:number>
                        <text:p text:style-name="table_al">Het college kan de rechthebbende op een onroerende zaak gelegen binnen een krachtens het eerste lid aangewezen plaats ontheffing verlenen van een of meer verboden als bedoeld in het eerste lid. </text:p>
                      </text:list-item>
                    </text:list>
                  </table:table-cell>
                </table:table-row>
              </table:table>
              <text:p text:style-name="table_bottom"/>
            </text:section>
            <text:p text:style-name="al"/>
            <text:p text:style-name="al">Artikel 2:70 wordt als volgt gewijzigd:</text:p>
            <text:p text:style-name="al"/>
            <text:section text:name="table_id1-3-2-2-1-46" text:style-name="table">
              <text:p text:style-name="table_top"/>
              <table:table table:style-name="tgroup">
                <table:table-column table:style-name="id1-3-2-2-1-46-1-1"/>
                <table:table-column table:style-name="id1-3-2-2-1-4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1 Definitie</text:span>
                    </text:p>
                    <text:p text:style-name="table_al">In deze afdeling wordt onder consumentenvuurwerk verstaan <text:span text:style-name="nadrukcur">hetgeen daaronder wordt verstaan in het Vuurwerkbesluit</text:span>.</text:p>
                  </table:table-cell>
                  <table:table-cell table:style-name="cell_frame_all" table:number-rows-spanned="1" table:number-columns-spanned="1">
                    <text:p text:style-name="table_al">
                      <text:span text:style-name="nadrukvet">Artikel 2:71 Definitie</text:span>
                    </text:p>
                    <text:p text:style-name="table_al">In deze afdeling wordt onder consumentenvuurwerk verstaan <text:span text:style-name="nadrukvet">vuurwerk van categorie F1, F2 of F3 dat op grond van artikel 2.1.1 van het Vuurwerkbesluit is aangewezen als vuurwerk dat ter beschikking mag worden gesteld voor particulier gebruik</text:span>.</text:p>
                  </table:table-cell>
                </table:table-row>
              </table:table>
              <text:p text:style-name="table_bottom"/>
            </text:section>
            <text:p text:style-name="al"/>
            <text:p text:style-name="al">Artikel 3:7 wordt als volgt gewijzigd:</text:p>
            <text:p text:style-name="al"/>
            <text:section text:name="table_id1-3-2-2-1-50" text:style-name="table">
              <text:p text:style-name="table_top"/>
              <table:table table:style-name="tgroup">
                <table:table-column table:style-name="id1-3-2-2-1-50-1-1"/>
                <table:table-column table:style-name="id1-3-2-2-1-5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7 Weigeringsgronden</text:span>
                    </text:p>
                    <text:list text:style-name="id1-3-2-2-1-50-1-3-2-1-2">
                      <text:list-item text:style-override="id1-3-2-2-1-50-1-3-2-1-2-1">
                        <text:number>1.</text:number>
                        <text:p text:style-name="table_al">Onverminderd het bepaalde in artikel 1:8 wordt een vergunning geweigerd als:</text:p>
                        <text:list text:style-name="id1-3-2-2-1-50-1-3-2-1-2-1-3">
                          <text:list-item text:style-override="id1-3-2-2-1-50-1-3-2-1-2-1-3-1">
                            <text:number>a.</text:number>
                            <text:p text:style-name="table_al">de exploitant of de beheerder onder curatele staat;</text:p>
                          </text:list-item>
                          <text:list-item text:style-override="id1-3-2-2-1-50-1-3-2-1-2-1-3-2">
                            <text:number>b.</text:number>
                            <text:p text:style-name="table_al">de exploitant of de beheerder onherroepelijk is veroordeeld voor een gewelds- of zedendelict of voor mensenhandel, of in enig ander opzicht van slecht levensgedrag is;</text:p>
                          </text:list-item>
                          <text:list-item text:style-override="id1-3-2-2-1-50-1-3-2-1-2-1-3-3">
                            <text:number>c.</text:number>
                            <text:p text:style-name="table_al">de exploitant of de beheerder de leeftijd van 21 jaar nog niet heeft bereikt;</text:p>
                          </text:list-item>
                          <text:list-item text:style-override="id1-3-2-2-1-50-1-3-2-1-2-1-3-4">
                            <text:number>d.</text:number>
                            <text:p text:style-name="table_al">redelijkerwijs moet worden aangenomen dat de feitelijke toestand niet met het in de aanvraag vermelde in overeenstemming zal zijn;</text:p>
                          </text:list-item>
                          <text:list-item text:style-override="id1-3-2-2-1-50-1-3-2-1-2-1-3-5">
                            <text:number>e.</text:number>
                            <text:p text:style-name="table_al">redelijkerwijs moet worden aangenomen dat de aanvrager in strijd zal handelen met aan de vergunning verbonden beperkingen of voorschriften;</text:p>
                          </text:list-item>
                          <text:list-item text:style-override="id1-3-2-2-1-50-1-3-2-1-2-1-3-6">
                            <text:number>f.</text:number>
                            <text:p text:style-name="table_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text:a xlink:href="http://wetten.overheid.nl/cgi-bin/deeplink/law1/title=Vreemdelingenwet%202000" xlink:type="simple"><text:span text:style-name="nadrukondlijn">Vreemdelingenwet 2000</text:span></text:a>;</text:p>
                          </text:list-item>
                          <text:list-item text:style-override="id1-3-2-2-1-50-1-3-2-1-2-1-3-7">
                            <text:number>g.</text:number>
                            <text:p text:style-name="table_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1-50-1-3-2-1-2-1-3-8">
                            <text:number>h.</text:number>
                            <text:p text:style-name="table_al">de exploitant of de beheerder minder dan vijf jaar geleden voorafgaand aan de dag dat de vergunning wordt aangevraagd, bij meer dan één rechterlijke uitspraak of strafbeschikking onherroepelijk veroordeeld is tot een onvoorwaardelijke geldboete van € 500,- of meer of tot een andere hoofdstraf als bedoeld in <text:a xlink:href="http://wetten.overheid.nl/cgi-bin/deeplink/law1/title=Wetboek%20van%20Strafrecht/article=9" xlink:type="simple"><text:span text:style-name="nadrukondlijn">artikel 9, eerste lid, onder a, van het Wetboek van Strafrech</text:span>t</text:a>, wegens dan wel mede wegens overtreding van:</text:p>
                            <text:list text:style-name="id1-3-2-2-1-50-1-3-2-1-2-1-3-8-3">
                              <text:list-item text:style-override="id1-3-2-2-1-50-1-3-2-1-2-1-3-8-3-1">
                                <text:number>1°.</text:number>
                                <text:p text:style-name="table_al">bepalingen, gesteld bij of krachtens de Drank- en Horecawet, de <text:a xlink:href="http://wetten.overheid.nl/cgi-bin/deeplink/law1/title=Opiumwet" xlink:type="simple"><text:span text:style-name="nadrukondlijn">Opiumwet</text:span></text:a>, de <text:a xlink:href="http://wetten.overheid.nl/cgi-bin/deeplink/law1/title=Vreemdelingenwet%202000" xlink:type="simple">V<text:span text:style-name="nadrukondlijn">reemdelingenwet</text:span><text:span text:style-name="nadrukondlijn">2000</text:span></text:a>, de <text:a xlink:href="http://wetten.overheid.nl/cgi-bin/deeplink/law1/title=Wet%20arbeid%20vreemdelingen" xlink:type="simple"><text:span text:style-name="nadrukondlijn">Wet arbeid vreemdelingen</text:span></text:a> en hoofdstuk 3 van de Algemene plaatselijke verordening Nederweert;</text:p>
                              </text:list-item>
                              <text:list-item text:style-override="id1-3-2-2-1-50-1-3-2-1-2-1-3-8-3-2">
                                <text:number>2°.</text:number>
                                <text:p text:style-name="table_al">de <text:a xlink:href="http://wetten.overheid.nl/cgi-bin/deeplink/law1/title=Wetboek%20van%20strafrecht/article=137c" xlink:type="simple"><text:span text:style-name="nadrukondlijn">artikelen 137c tot en met 137g</text:span></text:a>, <text:a xlink:href="http://wetten.overheid.nl/cgi-bin/deeplink/law1/title=Wetboek%20van%20strafrecht/article=140" xlink:type="simple"><text:span text:style-name="nadrukondlijn">140</text:span></text:a>, <text:a xlink:href="http://wetten.overheid.nl/cgi-bin/deeplink/law1/title=Wetboek%20van%20strafrecht/article=416" xlink:type="simple"><text:span text:style-name="nadrukondlijn">416</text:span></text:a>, <text:a xlink:href="http://wetten.overheid.nl/cgi-bin/deeplink/law1/title=Wetboek%20van%20strafrecht/article=417" xlink:type="simple"><text:span text:style-name="nadrukondlijn">417</text:span></text:a>, <text:a xlink:href="http://wetten.overheid.nl/cgi-bin/deeplink/law1/title=Wetboek%20van%20strafrecht/article=417bis" xlink:type="simple"><text:span text:style-name="nadrukondlijn">417bis</text:span></text:a>, <text:a xlink:href="http://wetten.overheid.nl/cgi-bin/deeplink/law1/title=Wetboek%20van%20strafrecht/article=420bis" xlink:type="simple"><text:span text:style-name="nadrukondlijn">420bis tot en met 420quinquies</text:span></text:a>, <text:a xlink:href="http://wetten.overheid.nl/cgi-bin/deeplink/law1/title=Wetboek%20van%20Strafrecht/article=426" xlink:type="simple"><text:span text:style-name="nadrukondlijn">426</text:span></text:a> en <text:a xlink:href="http://wetten.overheid.nl/cgi-bin/deeplink/law1/title=Wetboek%20van%20Strafrecht/article=429quater" xlink:type="simple"><text:span text:style-name="nadrukondlijn">429quater van het Wetboek van Strafrecht</text:span></text:a>;</text:p>
                              </text:list-item>
                              <text:list-item text:style-override="id1-3-2-2-1-50-1-3-2-1-2-1-3-8-3-3">
                                <text:number>3°.</text:number>
                                <text:p text:style-name="table_al">
                                  <text:a xlink:href="http://wetten.overheid.nl/cgi-bin/deeplink/law1/title=Algemene%20wet%20inzake%20rijksbelastingen/article=69" xlink:type="simple">
                                    <text:span text:style-name="nadrukondlijn">artikel 69 van de Algemene wet rijksbelastingen</text:span>
                                  </text:a>;</text:p>
                              </text:list-item>
                              <text:list-item text:style-override="id1-3-2-2-1-50-1-3-2-1-2-1-3-8-3-4">
                                <text:number>4°.</text:number>
                                <text:p text:style-name="table_al">
                                  <text:span text:style-name="nadrukondlijn"> artikelen 8</text:span> en <text:a xlink:href="http://wetten.overheid.nl/cgi-bin/deeplink/law1/title=Wegenverkeerswet%201994/article=162" xlink:type="simple"><text:span text:style-name="nadrukondlijn">162, derde lid</text:span></text:a>, alsmede <text:a xlink:href="http://wetten.overheid.nl/cgi-bin/deeplink/law1/title=Wegenverkeerswet%201994/article=6" xlink:type="simple"><text:span text:style-name="nadrukondlijn">artikel 6</text:span></text:a> juncto <text:a xlink:href="http://wetten.overheid.nl/cgi-bin/deeplink/law1/title=Wegenverkeerswet%201994/article=8" xlink:type="simple"><text:span text:style-name="nadrukondlijn">artikel 8</text:span></text:a> of juncto <text:a xlink:href="http://wetten.overheid.nl/cgi-bin/deeplink/law1/title=Wegenverkeerswet%201994/article=163" xlink:type="simple"><text:span text:style-name="nadrukondlijn">artikel 163 van de Wegenverkeerswet 1994</text:span></text:a>;</text:p>
                              </text:list-item>
                              <text:list-item text:style-override="id1-3-2-2-1-50-1-3-2-1-2-1-3-8-3-5">
                                <text:number>5°.</text:number>
                                <text:p text:style-name="table_al">de <text:a xlink:href="http://wetten.overheid.nl/cgi-bin/deeplink/law1/title=Wet%20op%20de%20weerkorpsen/article=2" xlink:type="simple"><text:span text:style-name="nadrukondlijn">artikelen 2</text:span></text:a> en <text:a xlink:href="http://wetten.overheid.nl/cgi-bin/deeplink/law1/title=Wet%20op%20de%20weerkorpsen/article=3" xlink:type="simple"><text:span text:style-name="nadrukondlijn">3 van de Wet op de weerkorpsen</text:span></text:a>;</text:p>
                              </text:list-item>
                              <text:list-item text:style-override="id1-3-2-2-1-50-1-3-2-1-2-1-3-8-3-6">
                                <text:number>6°.</text:number>
                                <text:p text:style-name="table_al">de <text:a xlink:href="http://wetten.overheid.nl/cgi-bin/deeplink/law1/title=Wet%20wapens%20en%20munitie/article=54" xlink:type="simple"><text:span text:style-name="nadrukondlijn">artikelen 54</text:span></text:a> en <text:a xlink:href="http://wetten.overheid.nl/cgi-bin/deeplink/law1/title=Wet%20wapens%20en%20munitie/article=55" xlink:type="simple"><text:span text:style-name="nadrukondlijn">55 van de Wet wapens en munitie</text:span></text:a>.</text:p>
                              </text:list-item>
                            </text:list>
                          </text:list-item>
                          <text:list-item text:style-override="id1-3-2-2-1-50-1-3-2-1-2-1-3-9">
                            <text:number>i.</text:number>
                            <text:p text:style-name="table_al">er een maximum als bedoeld in artikel 3:5 is vastgesteld en dit maximum al bereikt is</text:p>
                          </text:list-item>
                          <text:list-item text:style-override="id1-3-2-2-1-50-1-3-2-1-2-1-3-10">
                            <text:number>j.</text:number>
                            <text:p text:style-name="table_al">de voorgenomen uitoefening van het seksbedrijf strijd <text:span text:style-name="nadrukcur">op zal leveren met een geldend bestemmingsplan, een bestemmingsplan in ontwerp dat ter inzage is gelegd, een beheersverordening</text:span> of een aanwijzing als bedoeld in artikel 3:4.</text:p>
                          </text:list-item>
                        </text:list>
                      </text:list-item>
                      <text:list-item text:style-override="id1-3-2-2-1-50-1-3-2-1-2-2">
                        <text:number>2.</text:number>
                        <text:p text:style-name="table_al">Met een veroordeling als bedoeld in het eerste lid, onder g, wordt gelijk gesteld:</text:p>
                        <text:list text:style-name="id1-3-2-2-1-50-1-3-2-1-2-2-3">
                          <text:list-item text:style-override="id1-3-2-2-1-50-1-3-2-1-2-2-3-1">
                            <text:number>a.</text:number>
                            <text:p text:style-name="table_al">een bevel tot tenuitvoerlegging van een zodanige voorwaardelijke straf;</text:p>
                          </text:list-item>
                          <text:list-item text:style-override="id1-3-2-2-1-50-1-3-2-1-2-2-3-2">
                            <text:number>b.</text:number>
                            <text:p text:style-name="table_al">vrijwillige betaling van een geldsom als bedoeld in <text:a xlink:href="http://wetten.overheid.nl/cgi-bin/deeplink/law1/title=Wetboek%20van%20Strafrecht/article=74" xlink:type="simple"><text:span text:style-name="nadrukondlijn">artikel 74, tweede lid, onder a, van het Wetboek van Strafrecht</text:span></text:a> of <text:a xlink:href="http://wetten.overheid.nl/cgi-bin/deeplink/law1/title=Algemene%20wet%20inzake%20rijksbelastingen/article=76" xlink:type="simple"><text:span text:style-name="nadrukondlijn">artikel 76, derde lid, onder a, van de Algemene wet inzake rijksbelastingen</text:span></text:a>, tenzij de geldsom minder dan € 375,- bedraagt.</text:p>
                          </text:list-item>
                        </text:list>
                      </text:list-item>
                      <text:list-item text:style-override="id1-3-2-2-1-50-1-3-2-1-2-3">
                        <text:number>3.</text:number>
                        <text:p text:style-name="table_al">De periode van vijf jaar, bedoeld in het eerste lid, onder g en h, wordt bij de intrekking van een vergunning teruggerekend vanaf de datum van de intrekking van deze vergunning.</text:p>
                      </text:list-item>
                      <text:list-item text:style-override="id1-3-2-2-1-50-1-3-2-1-2-4">
                        <text:number>4.</text:number>
                        <text:p text:style-name="table_al">Voor de berekening van de periode van vijf jaar, bedoeld in het eerste lid, onder g en h, telt de periode waarin een onvoorwaardelijke vrijheidsstraf is ondergaan, niet mee.</text:p>
                      </text:list-item>
                      <text:list-item text:style-override="id1-3-2-2-1-50-1-3-2-1-2-5">
                        <text:number>5.</text:number>
                        <text:p text:style-name="table_al">Een vergunning kan in ieder geval worden geweigerd:</text:p>
                        <text:list text:style-name="id1-3-2-2-1-50-1-3-2-1-2-5-3">
                          <text:list-item text:style-override="id1-3-2-2-1-50-1-3-2-1-2-5-3-1">
                            <text:number>a.</text:number>
                            <text:p text:style-name="table_al">voor een seksbedrijf waarvoor de vergunning op grond van artikel 3:9, eerste lid, aanhef en onder a tot en met f, of tweede lid, aanhef onder a tot en met f, of in het geval en onder de voorwaarden, bedoeld in <text:a xlink:href="http://wetten.overheid.nl/cgi-bin/deeplink/law1/title=Wet%20bevordering%20integriteitsbeoordelingen%20door%20het%20openbaar%20bestuur/article=3" xlink:type="simple"><text:span text:style-name="nadrukondlijn">artikel 3 van de Wet bevordering integriteitsbeoordelingen door het openbaar bestuur</text:span></text:a> is ingetrokken, gedurende een periode van vijf jaar na de intrekking;</text:p>
                          </text:list-item>
                          <text:list-item text:style-override="id1-3-2-2-1-50-1-3-2-1-2-5-3-2">
                            <text:number>b.</text:number>
                            <text:p text:style-name="table_al">als niet is voldaan aan een bij of krachtens artikel 3:6 gestelde eis met betrekking tot de aanvraag, mits de aanvrager de gelegenheid heeft gehad de aanvraag binnen een door het bevoegd bestuursorgaan gestelde termijn aan te vullen;</text:p>
                          </text:list-item>
                          <text:list-item text:style-override="id1-3-2-2-1-50-1-3-2-1-2-5-3-3">
                            <text:number>c.</text:number>
                            <text:p text:style-name="table_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1-50-1-3-2-1-2-5-3-4">
                            <text:number>d.</text:number>
                            <text:p text:style-name="table_al">als de openbare orde, de woon- en leefomgeving of de veiligheid en de gezondheid van prostituees, klanten of derdenbelanghebbenden nadelig wordt beïnvloed door de aanwezigheid van de seksinrichting waarvoor de vergunning is aangevraagd;</text:p>
                          </text:list-item>
                          <text:list-item text:style-override="id1-3-2-2-1-50-1-3-2-1-2-5-3-5">
                            <text:number>e.</text:number>
                            <text:p text:style-name="table_al">als het bedrijfsplan niet voldoet aan artikel 3:15, eerste en tweede lid;</text:p>
                          </text:list-item>
                        </text:list>
                      </text:list-item>
                    </text:list>
                    <text:list text:style-name="id1-3-2-2-1-50-1-3-2-1-3">
                      <text:list-item text:style-override="id1-3-2-2-1-50-1-3-2-1-3-1">
                        <text:number/>
                        <text:p text:style-name="table_al">als onvoldoende aannemelijk is dat de exploitant de bij artikel 3:17 gestelde verplichtingen zal naleven.</text:p>
                      </text:list-item>
                    </text:list>
                  </table:table-cell>
                  <table:table-cell table:style-name="cell_frame_all" table:number-rows-spanned="1" table:number-columns-spanned="1">
                    <text:p text:style-name="table_al">
                      <text:span text:style-name="nadrukvet">Artikel 3:7 Weigeringsgronden</text:span>
                    </text:p>
                    <text:list text:style-name="id1-3-2-2-1-50-1-3-2-2-2">
                      <text:list-item text:style-override="id1-3-2-2-1-50-1-3-2-2-2-1">
                        <text:number>1.</text:number>
                        <text:p text:style-name="table_al">Onverminderd het bepaalde in artikel 1:8 wordt een vergunning geweigerd als:</text:p>
                        <text:list text:style-name="id1-3-2-2-1-50-1-3-2-2-2-1-3">
                          <text:list-item text:style-override="id1-3-2-2-1-50-1-3-2-2-2-1-3-1">
                            <text:number>a.</text:number>
                            <text:p text:style-name="table_al">de exploitant of de beheerder onder curatele staat;</text:p>
                          </text:list-item>
                          <text:list-item text:style-override="id1-3-2-2-1-50-1-3-2-2-2-1-3-2">
                            <text:number>b.</text:number>
                            <text:p text:style-name="table_al">de exploitant of de beheerder onherroepelijk is veroordeeld voor een gewelds- of zedendelict of voor mensenhandel, of in enig ander opzicht van slecht levensgedrag is;</text:p>
                          </text:list-item>
                          <text:list-item text:style-override="id1-3-2-2-1-50-1-3-2-2-2-1-3-3">
                            <text:number>c.</text:number>
                            <text:p text:style-name="table_al">de exploitant of de beheerder de leeftijd van 21 jaar nog niet heeft bereikt;</text:p>
                          </text:list-item>
                          <text:list-item text:style-override="id1-3-2-2-1-50-1-3-2-2-2-1-3-4">
                            <text:number>d.</text:number>
                            <text:p text:style-name="table_al">redelijkerwijs moet worden aangenomen dat de feitelijke toestand niet met het in de aanvraag vermelde in overeenstemming zal zijn;</text:p>
                          </text:list-item>
                          <text:list-item text:style-override="id1-3-2-2-1-50-1-3-2-2-2-1-3-5">
                            <text:number>e.</text:number>
                            <text:p text:style-name="table_al">redelijkerwijs moet worden aangenomen dat de aanvrager in strijd zal handelen met aan de vergunning verbonden beperkingen of voorschriften;</text:p>
                          </text:list-item>
                          <text:list-item text:style-override="id1-3-2-2-1-50-1-3-2-2-2-1-3-6">
                            <text:number>f.</text:number>
                            <text:p text:style-name="table_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text:a xlink:href="http://wetten.overheid.nl/cgi-bin/deeplink/law1/title=Vreemdelingenwet%202000" xlink:type="simple"><text:span text:style-name="nadrukondlijn">Vreemdelingenwet 2000</text:span></text:a>;</text:p>
                          </text:list-item>
                          <text:list-item text:style-override="id1-3-2-2-1-50-1-3-2-2-2-1-3-7">
                            <text:number>g.</text:number>
                            <text:p text:style-name="table_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1-50-1-3-2-2-2-1-3-8">
                            <text:number>h.</text:number>
                            <text:p text:style-name="table_al">de exploitant of de beheerder minder dan vijf jaar geleden voorafgaand aan de dag dat de vergunning wordt aangevraagd, bij meer dan één rechterlijke uitspraak of strafbeschikking onherroepelijk veroordeeld is tot een onvoorwaardelijke geldboete van € 500,- of meer of tot een andere hoofdstraf als bedoeld in <text:a xlink:href="http://wetten.overheid.nl/cgi-bin/deeplink/law1/title=Wetboek%20van%20Strafrecht/article=9" xlink:type="simple"><text:span text:style-name="nadrukondlijn">artikel 9, eerste lid, onder a, van het Wetboek van Strafrecht</text:span></text:a>, wegens dan wel mede wegens overtreding van:</text:p>
                            <text:list text:style-name="id1-3-2-2-1-50-1-3-2-2-2-1-3-8-3">
                              <text:list-item text:style-override="id1-3-2-2-1-50-1-3-2-2-2-1-3-8-3-1">
                                <text:number>7°.</text:number>
                                <text:p text:style-name="table_al">bepalingen, gesteld bij of krachtens de Drank- en Horecawet, de <text:a xlink:href="http://wetten.overheid.nl/cgi-bin/deeplink/law1/title=Opiumwet" xlink:type="simple"><text:span text:style-name="nadrukondlijn">Opiumwet</text:span></text:a>, de <text:a xlink:href="http://wetten.overheid.nl/cgi-bin/deeplink/law1/title=Vreemdelingenwet%202000" xlink:type="simple"><text:span text:style-name="nadrukondlijn">Vreemdelingenwet 2000</text:span></text:a>, de <text:a xlink:href="http://wetten.overheid.nl/cgi-bin/deeplink/law1/title=Wet%20arbeid%20vreemdelingen" xlink:type="simple"><text:span text:style-name="nadrukondlijn">Wet arbeid vreemdelingen</text:span></text:a> en hoofdstuk 3 van de Algemene plaatselijke verordening Nederweert;</text:p>
                              </text:list-item>
                              <text:list-item text:style-override="id1-3-2-2-1-50-1-3-2-2-2-1-3-8-3-2">
                                <text:number>8°.</text:number>
                                <text:p text:style-name="table_al">
                                  <text:a xlink:href="http://wetten.overheid.nl/cgi-bin/deeplink/law1/title=Wetboek%20van%20strafrecht/article=137c" xlink:type="simple">
                                    <text:span text:style-name="nadrukondlijn">artikelen 137c tot en met 137g</text:span>
                                  </text:a>, <text:a xlink:href="http://wetten.overheid.nl/cgi-bin/deeplink/law1/title=Wetboek%20van%20strafrecht/article=140" xlink:type="simple"><text:span text:style-name="nadrukondlijn">140</text:span></text:a>, <text:a xlink:href="http://wetten.overheid.nl/cgi-bin/deeplink/law1/title=Wetboek%20van%20strafrecht/article=416" xlink:type="simple"><text:span text:style-name="nadrukondlijn">416</text:span></text:a>, <text:a xlink:href="http://wetten.overheid.nl/cgi-bin/deeplink/law1/title=Wetboek%20van%20strafrecht/article=417" xlink:type="simple"><text:span text:style-name="nadrukondlijn">417</text:span></text:a>, <text:a xlink:href="http://wetten.overheid.nl/cgi-bin/deeplink/law1/title=Wetboek%20van%20strafrecht/article=417bis" xlink:type="simple"><text:span text:style-name="nadrukondlijn">417bis</text:span></text:a>, <text:a xlink:href="http://wetten.overheid.nl/cgi-bin/deeplink/law1/title=Wetboek%20van%20strafrecht/article=420bis" xlink:type="simple"><text:span text:style-name="nadrukondlijn">420bis tot en met 420quinquies</text:span></text:a>, <text:a xlink:href="http://wetten.overheid.nl/cgi-bin/deeplink/law1/title=Wetboek%20van%20Strafrecht/article=426" xlink:type="simple"><text:span text:style-name="nadrukondlijn">426</text:span></text:a> en <text:a xlink:href="http://wetten.overheid.nl/cgi-bin/deeplink/law1/title=Wetboek%20van%20Strafrecht/article=429quater" xlink:type="simple"><text:span text:style-name="nadrukondlijn">429quater van het Wetboek van Strafrecht</text:span></text:a>;</text:p>
                              </text:list-item>
                              <text:list-item text:style-override="id1-3-2-2-1-50-1-3-2-2-2-1-3-8-3-3">
                                <text:number>9°.</text:number>
                                <text:p text:style-name="table_al">
                                  <text:a xlink:href="http://wetten.overheid.nl/cgi-bin/deeplink/law1/title=Algemene%20wet%20inzake%20rijksbelastingen/article=69" xlink:type="simple">
                                    <text:span text:style-name="nadrukondlijn">artikel 69 van de Algemene wet rijksbelastingen</text:span>
                                  </text:a>;</text:p>
                              </text:list-item>
                              <text:list-item text:style-override="id1-3-2-2-1-50-1-3-2-2-2-1-3-8-3-4">
                                <text:number>10°.</text:number>
                                <text:p text:style-name="table_al">
                                  <text:a xlink:href="http://wetten.overheid.nl/cgi-bin/deeplink/law1/title=Wegenverkeerswet%201994/article=8" xlink:type="simple">
                                    <text:span text:style-name="nadrukondlijn">artikelen 8</text:span>
                                  </text:a> en <text:a xlink:href="http://wetten.overheid.nl/cgi-bin/deeplink/law1/title=Wegenverkeerswet%201994/article=162" xlink:type="simple"><text:span text:style-name="nadrukondlijn">162, derde lid</text:span></text:a>, alsmede <text:a xlink:href="http://wetten.overheid.nl/cgi-bin/deeplink/law1/title=Wegenverkeerswet%201994/article=6" xlink:type="simple"><text:span text:style-name="nadrukondlijn">artikel 6</text:span></text:a> juncto <text:span text:style-name="nadrukondlijn">artikel 8 </text:span>of juncto <text:a xlink:href="http://wetten.overheid.nl/cgi-bin/deeplink/law1/title=Wegenverkeerswet%201994/article=163" xlink:type="simple"><text:span text:style-name="nadrukondlijn">artikel 163 van de Wegenverkeerswet 1994</text:span></text:a>;</text:p>
                              </text:list-item>
                              <text:list-item text:style-override="id1-3-2-2-1-50-1-3-2-2-2-1-3-8-3-5">
                                <text:number>11°.</text:number>
                                <text:p text:style-name="table_al">de <text:a xlink:href="http://wetten.overheid.nl/cgi-bin/deeplink/law1/title=Wet%20op%20de%20weerkorpsen/article=2" xlink:type="simple"><text:span text:style-name="nadrukondlijn">artikelen 2</text:span></text:a> en <text:a xlink:href="http://wetten.overheid.nl/cgi-bin/deeplink/law1/title=Wet%20op%20de%20weerkorpsen/article=3" xlink:type="simple"><text:span text:style-name="nadrukondlijn">3 van de Wet op de weerkorpsen</text:span></text:a>;</text:p>
                              </text:list-item>
                              <text:list-item text:style-override="id1-3-2-2-1-50-1-3-2-2-2-1-3-8-3-6">
                                <text:number>12°.</text:number>
                                <text:p text:style-name="table_al">de <text:a xlink:href="http://wetten.overheid.nl/cgi-bin/deeplink/law1/title=Wet%20wapens%20en%20munitie/article=54" xlink:type="simple"><text:span text:style-name="nadrukondlijn">artikelen 54</text:span></text:a> en <text:a xlink:href="http://wetten.overheid.nl/cgi-bin/deeplink/law1/title=Wet%20wapens%20en%20munitie/article=55" xlink:type="simple"><text:span text:style-name="nadrukondlijn">55 van de Wet wapens en munitie</text:span></text:a>.</text:p>
                              </text:list-item>
                            </text:list>
                          </text:list-item>
                          <text:list-item text:style-override="id1-3-2-2-1-50-1-3-2-2-2-1-3-9">
                            <text:number>i.</text:number>
                            <text:p text:style-name="table_al">er een maximum als bedoeld in artikel 3:5 is vastgesteld en dit maximum al bereikt is</text:p>
                          </text:list-item>
                          <text:list-item text:style-override="id1-3-2-2-1-50-1-3-2-2-2-1-3-10">
                            <text:number>j.</text:number>
                            <text:p text:style-name="table_al">de voorgenomen uitoefening van het seksbedrijf strijd <text:span text:style-name="nadrukvet">zal opleveren met het omgevingsplan of een bekendgemaakte ontwerpwijziging daarvan</text:span> of een aanwijzing als bedoeld in artikel 3:4.</text:p>
                          </text:list-item>
                        </text:list>
                      </text:list-item>
                      <text:list-item text:style-override="id1-3-2-2-1-50-1-3-2-2-2-2">
                        <text:number>2.</text:number>
                        <text:p text:style-name="table_al">Met een veroordeling als bedoeld in het eerste lid, onder g, wordt gelijk gesteld:</text:p>
                        <text:list text:style-name="id1-3-2-2-1-50-1-3-2-2-2-2-3">
                          <text:list-item text:style-override="id1-3-2-2-1-50-1-3-2-2-2-2-3-1">
                            <text:number>c.</text:number>
                            <text:p text:style-name="table_al">een bevel tot tenuitvoerlegging van een zodanige voorwaardelijke straf;</text:p>
                          </text:list-item>
                          <text:list-item text:style-override="id1-3-2-2-1-50-1-3-2-2-2-2-3-2">
                            <text:number>d.</text:number>
                            <text:p text:style-name="table_al">vrijwillige betaling van een geldsom als bedoeld in <text:a xlink:href="http://wetten.overheid.nl/cgi-bin/deeplink/law1/title=Wetboek%20van%20Strafrecht/article=74" xlink:type="simple"><text:span text:style-name="nadrukondlijn">artikel 74, tweede lid, onder a, van het Wetboek van Strafrecht</text:span></text:a> of <text:a xlink:href="http://wetten.overheid.nl/cgi-bin/deeplink/law1/title=Algemene%20wet%20inzake%20rijksbelastingen/article=76" xlink:type="simple"><text:span text:style-name="nadrukondlijn">artikel 76, derde lid, onder a, van de Algemene wet inzake rijksbelastingen</text:span></text:a>, tenzij de geldsom minder dan € 375,- bedraagt.</text:p>
                          </text:list-item>
                        </text:list>
                      </text:list-item>
                      <text:list-item text:style-override="id1-3-2-2-1-50-1-3-2-2-2-3">
                        <text:number>3.</text:number>
                        <text:p text:style-name="table_al">De periode van vijf jaar, bedoeld in het eerste lid, onder g en h, wordt bij de intrekking van een vergunning teruggerekend vanaf de datum van de intrekking van deze vergunning.</text:p>
                      </text:list-item>
                      <text:list-item text:style-override="id1-3-2-2-1-50-1-3-2-2-2-4">
                        <text:number>4.</text:number>
                        <text:p text:style-name="table_al">Voor de berekening van de periode van vijf jaar, bedoeld in het eerste lid, onder g en h, telt de periode waarin een onvoorwaardelijke vrijheidsstraf is ondergaan, niet mee.</text:p>
                      </text:list-item>
                      <text:list-item text:style-override="id1-3-2-2-1-50-1-3-2-2-2-5">
                        <text:number>5.</text:number>
                        <text:p text:style-name="table_al">Een vergunning kan in ieder geval worden geweigerd:</text:p>
                        <text:list text:style-name="id1-3-2-2-1-50-1-3-2-2-2-5-3">
                          <text:list-item text:style-override="id1-3-2-2-1-50-1-3-2-2-2-5-3-1">
                            <text:number>a.</text:number>
                            <text:p text:style-name="table_al">voor een seksbedrijf waarvoor de vergunning op grond van artikel 3:9, eerste lid, aanhef en onder a tot en met f, of tweede lid, aanhef onder a tot en met f, of in het geval en onder de voorwaarden, bedoeld in <text:a xlink:href="http://wetten.overheid.nl/cgi-bin/deeplink/law1/title=Wet%20bevordering%20integriteitsbeoordelingen%20door%20het%20openbaar%20bestuur/article=3" xlink:type="simple"><text:span text:style-name="nadrukondlijn">artikel 3 van de Wet bevordering integriteitsbeoordelingen door het openbaar bestuur</text:span></text:a> is ingetrokken, gedurende een periode van vijf jaar na de intrekking;</text:p>
                          </text:list-item>
                          <text:list-item text:style-override="id1-3-2-2-1-50-1-3-2-2-2-5-3-2">
                            <text:number>b.</text:number>
                            <text:p text:style-name="table_al">als niet is voldaan aan een bij of krachtens artikel 3:6 gestelde eis met betrekking tot de aanvraag, mits de aanvrager de gelegenheid heeft gehad de aanvraag binnen een door het bevoegd bestuursorgaan gestelde termijn aan te vullen;</text:p>
                          </text:list-item>
                          <text:list-item text:style-override="id1-3-2-2-1-50-1-3-2-2-2-5-3-3">
                            <text:number>c.</text:number>
                            <text:p text:style-name="table_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1-50-1-3-2-2-2-5-3-4">
                            <text:number>d.</text:number>
                            <text:p text:style-name="table_al">als de openbare orde, de woon- en leefomgeving of de veiligheid en de gezondheid van prostituees, klanten of derdenbelanghebbenden nadelig wordt beïnvloed door de aanwezigheid van de seksinrichting waarvoor de vergunning is aangevraagd;</text:p>
                          </text:list-item>
                          <text:list-item text:style-override="id1-3-2-2-1-50-1-3-2-2-2-5-3-5">
                            <text:number>e.</text:number>
                            <text:p text:style-name="table_al">als het bedrijfsplan niet voldoet aan artikel 3:15, eerste en tweede lid;</text:p>
                          </text:list-item>
                        </text:list>
                      </text:list-item>
                    </text:list>
                    <text:list text:style-name="id1-3-2-2-1-50-1-3-2-2-3">
                      <text:list-item text:style-override="id1-3-2-2-1-50-1-3-2-2-3-1">
                        <text:number/>
                        <text:p text:style-name="table_al">als onvoldoende aannemelijk is dat de exploitant de bij artikel 3:17 gestelde verplichtingen zal naleven.</text:p>
                      </text:list-item>
                    </text:list>
                  </table:table-cell>
                </table:table-row>
              </table:table>
              <text:p text:style-name="table_bottom"/>
            </text:section>
            <text:p text:style-name="al"/>
            <text:p text:style-name="al">Artikel 3:9 wordt als volgt gewijzigd:</text:p>
            <text:p text:style-name="al"/>
            <text:section text:name="table_id1-3-2-2-1-54" text:style-name="table">
              <text:p text:style-name="table_top"/>
              <table:table table:style-name="tgroup">
                <table:table-column table:style-name="id1-3-2-2-1-54-1-1"/>
                <table:table-column table:style-name="id1-3-2-2-1-5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3:9 Intrekkingsgronden</text:span>
                    </text:p>
                    <text:list text:style-name="id1-3-2-2-1-54-1-3-2-1-2">
                      <text:list-item text:style-override="id1-3-2-2-1-54-1-3-2-1-2-1">
                        <text:number>1.</text:number>
                        <text:p text:style-name="table_al">De vergunning wordt ingetrokken als: </text:p>
                        <text:list text:style-name="id1-3-2-2-1-54-1-3-2-1-2-1-3">
                          <text:list-item text:style-override="id1-3-2-2-1-54-1-3-2-1-2-1-3-1">
                            <text:number>a.</text:number>
                            <text:p text:style-name="table_al">de verstrekte gegevens zodanig onjuist of onvolledig blijken te zijn dat op de aanvraag een andere beslissing zou zijn genomen als bij de beoordeling daarvan de juiste gegevens bekend waren geweest; </text:p>
                          </text:list-item>
                          <text:list-item text:style-override="id1-3-2-2-1-54-1-3-2-1-2-1-3-2">
                            <text:number>b.</text:number>
                            <text:p text:style-name="table_al">de vergunning in strijd met een wettelijk voorschrift is gegeven; </text:p>
                          </text:list-item>
                          <text:list-item text:style-override="id1-3-2-2-1-54-1-3-2-1-2-1-3-3">
                            <text:number>c.</text:number>
                            <text:p text:style-name="table_al">is gehandeld in strijd met de artikelen 3:10, 3:13, aanhef en onder a, 3:14 tweede lid 3:15 en 3:17, eerste lid, en tweede lid, aanhef en onderdeel b, aanhef en onder 1°; </text:p>
                          </text:list-item>
                          <text:list-item text:style-override="id1-3-2-2-1-54-1-3-2-1-2-1-3-4">
                            <text:number>d.</text:number>
                            <text:p text:style-name="table_al">zich binnen het seksbedrijf feiten hebben voorgedaan die de vrees wettigen, dat het van kracht blijven van de vergunning gevaar oplevert voor de openbare orde of veiligheid; </text:p>
                          </text:list-item>
                          <text:list-item text:style-override="id1-3-2-2-1-54-1-3-2-1-2-1-3-5">
                            <text:number>e.</text:number>
                            <text:p text:style-name="table_al">zich een omstandigheid voordoet als bedoeld in artikel 3:7, eerste lid, onder a tot en met j; </text:p>
                          </text:list-item>
                          <text:list-item text:style-override="id1-3-2-2-1-54-1-3-2-1-2-1-3-6">
                            <text:number>f.</text:number>
                            <text:p text:style-name="table_al">de vergunninghouder dat verzoekt; </text:p>
                          </text:list-item>
                          <text:list-item text:style-override="id1-3-2-2-1-54-1-3-2-1-2-1-3-7">
                            <text:number>g.</text:number>
                            <text:p text:style-name="table_al">de uitoefening van het seksbedrijf strijd oplevert met <text:span text:style-name="nadrukcur">een geldend bestemmingsplan, </text:span><text:span text:style-name="nadrukcur">als bedoeld in artikel 3:4</text:span>. </text:p>
                          </text:list-item>
                        </text:list>
                      </text:list-item>
                      <text:list-item text:style-override="id1-3-2-2-1-54-1-3-2-1-2-2">
                        <text:number>2.</text:number>
                        <text:p text:style-name="table_al">De vergunning kan worden geschorst of ingetrokken als: </text:p>
                        <text:list text:style-name="id1-3-2-2-1-54-1-3-2-1-2-2-3">
                          <text:list-item text:style-override="id1-3-2-2-1-54-1-3-2-1-2-2-3-1">
                            <text:number>a.</text:number>
                            <text:p text:style-name="table_al">is gehandeld in strijd met aan de vergunning verbonden voorschriften of beperkingen; </text:p>
                          </text:list-item>
                          <text:list-item text:style-override="id1-3-2-2-1-54-1-3-2-1-2-2-3-2">
                            <text:number>b.</text:number>
                            <text:p text:style-name="table_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1-54-1-3-2-1-2-2-3-3">
                            <text:number>c.</text:number>
                            <text:p text:style-name="table_al">een niet in de vergunning vermelde persoon exploitant of beheerder is geworden;</text:p>
                          </text:list-item>
                          <text:list-item text:style-override="id1-3-2-2-1-54-1-3-2-1-2-2-3-4">
                            <text:number>d.</text:number>
                            <text:p text:style-name="table_al">is gehandeld in strijd met een of meer van de bij of krachtens dit hoofdstuk gestelde bepalingen, onverminderd het eerste lid, aanhef en onder c; </text:p>
                          </text:list-item>
                          <text:list-item text:style-override="id1-3-2-2-1-54-1-3-2-1-2-2-3-5">
                            <text:number>e.</text:number>
                            <text:p text:style-name="table_al">is gehandeld in strijd met de in het bedrijfsplan beschreven maatregelen; </text:p>
                          </text:list-item>
                          <text:list-item text:style-override="id1-3-2-2-1-54-1-3-2-1-2-2-3-6">
                            <text:number>f.</text:number>
                            <text:p text:style-name="table_al">zich binnen het seksbedrijf feiten hebben voorgedaan die de vrees wettigen dat het van kracht blijven van de vergunning gevaar oplevert voor de woon- en leefomgeving of de gezondheid van prostituees of klanten; </text:p>
                          </text:list-item>
                          <text:list-item text:style-override="id1-3-2-2-1-54-1-3-2-1-2-2-3-7">
                            <text:number>g.</text:number>
                            <text:p text:style-name="table_al">de exploitant of de beheerder het toezicht op de naleving van het in dit hoofdstuk bepaalde belemmert of bemoeilijkt; </text:p>
                          </text:list-item>
                          <text:list-item text:style-override="id1-3-2-2-1-54-1-3-2-1-2-2-3-8">
                            <text:number>h.</text:number>
                            <text:p text:style-name="table_al">er bij het seksbedrijf personen tewerkgesteld zijn die onherroepelijk zijn veroordeeld voor een gewelds- of zedendelict of voor mensenhandel; </text:p>
                          </text:list-item>
                          <text:list-item text:style-override="id1-3-2-2-1-54-1-3-2-1-2-2-3-9">
                            <text:number>i.</text:number>
                            <text:p text:style-name="table_al"> gedurende ten minste zes maanden geen gebruik is gemaakt van de vergunning. </text:p>
                          </text:list-item>
                        </text:list>
                      </text:list-item>
                    </text:list>
                  </table:table-cell>
                  <table:table-cell table:style-name="cell_frame_all" table:number-rows-spanned="1" table:number-columns-spanned="1">
                    <text:p text:style-name="table_al">
                      <text:span text:style-name="nadrukvet">Artikel 3:9 Intrekkingsgronden</text:span>
                    </text:p>
                    <text:list text:style-name="id1-3-2-2-1-54-1-3-2-2-2">
                      <text:list-item text:style-override="id1-3-2-2-1-54-1-3-2-2-2-1">
                        <text:number>1.</text:number>
                        <text:p text:style-name="table_al">De vergunning wordt ingetrokken als: </text:p>
                        <text:list text:style-name="id1-3-2-2-1-54-1-3-2-2-2-1-3">
                          <text:list-item text:style-override="id1-3-2-2-1-54-1-3-2-2-2-1-3-1">
                            <text:number>a.</text:number>
                            <text:p text:style-name="table_al">de verstrekte gegevens zodanig onjuist of onvolledig blijken te zijn dat op de aanvraag een andere beslissing zou zijn genomen als bij de beoordeling daarvan de juiste gegevens bekend waren geweest; </text:p>
                          </text:list-item>
                          <text:list-item text:style-override="id1-3-2-2-1-54-1-3-2-2-2-1-3-2">
                            <text:number>b.</text:number>
                            <text:p text:style-name="table_al">de vergunning in strijd met een wettelijk voorschrift is gegeven; </text:p>
                          </text:list-item>
                          <text:list-item text:style-override="id1-3-2-2-1-54-1-3-2-2-2-1-3-3">
                            <text:number>c.</text:number>
                            <text:p text:style-name="table_al">is gehandeld in strijd met de artikelen 3:10, 3:13, aanhef en onder a, 3:14 tweede lid, 3:15 en 3:17, eerste lid, en tweede lid, aanhef en onderdeel b, aanhef en onder 1°; </text:p>
                          </text:list-item>
                          <text:list-item text:style-override="id1-3-2-2-1-54-1-3-2-2-2-1-3-4">
                            <text:number>d.</text:number>
                            <text:p text:style-name="table_al">zich binnen het seksbedrijf feiten hebben voorgedaan die de vrees wettigen, dat het van kracht blijven van de vergunning gevaar oplevert voor de openbare orde of veiligheid; </text:p>
                          </text:list-item>
                          <text:list-item text:style-override="id1-3-2-2-1-54-1-3-2-2-2-1-3-5">
                            <text:number>e.</text:number>
                            <text:p text:style-name="table_al">zich een omstandigheid voordoet als bedoeld in artikel 3:7, eerste lid, onder a tot en met h; </text:p>
                          </text:list-item>
                          <text:list-item text:style-override="id1-3-2-2-1-54-1-3-2-2-2-1-3-6">
                            <text:number>f.</text:number>
                            <text:p text:style-name="table_al">de vergunninghouder dat verzoekt; </text:p>
                          </text:list-item>
                          <text:list-item text:style-override="id1-3-2-2-1-54-1-3-2-2-2-1-3-7">
                            <text:number>g.</text:number>
                            <text:p text:style-name="table_al">de uitoefening van het seksbedrijf strijd oplevert met het omgevingsplan of een aanwijzing als bedoeld in artikel 3:4. </text:p>
                          </text:list-item>
                        </text:list>
                      </text:list-item>
                      <text:list-item text:style-override="id1-3-2-2-1-54-1-3-2-2-2-2">
                        <text:number>2.</text:number>
                        <text:p text:style-name="table_al">De vergunning kan worden geschorst of ingetrokken als:</text:p>
                        <text:list text:style-name="id1-3-2-2-1-54-1-3-2-2-2-2-3">
                          <text:list-item text:style-override="id1-3-2-2-1-54-1-3-2-2-2-2-3-1">
                            <text:number>a.</text:number>
                            <text:p text:style-name="table_al">is gehandeld in strijd met aan de vergunning verbonden voorschriften of beperkingen; </text:p>
                          </text:list-item>
                          <text:list-item text:style-override="id1-3-2-2-1-54-1-3-2-2-2-2-3-2">
                            <text:number>b.</text:number>
                            <text:p text:style-name="table_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1-54-1-3-2-2-2-2-3-3">
                            <text:number>c.</text:number>
                            <text:p text:style-name="table_al">een niet in de vergunning vermelde persoon exploitant of beheerder is geworden; </text:p>
                          </text:list-item>
                          <text:list-item text:style-override="id1-3-2-2-1-54-1-3-2-2-2-2-3-4">
                            <text:number>d.</text:number>
                            <text:p text:style-name="table_al">is gehandeld in strijd met een of meer van de bij of krachtens dit hoofdstuk gestelde bepalingen, onverminderd het eerste lid, aanhef en onder c; </text:p>
                          </text:list-item>
                          <text:list-item text:style-override="id1-3-2-2-1-54-1-3-2-2-2-2-3-5">
                            <text:number>e.</text:number>
                            <text:p text:style-name="table_al">is gehandeld in strijd met de in het bedrijfsplan beschreven maatregelen; </text:p>
                          </text:list-item>
                          <text:list-item text:style-override="id1-3-2-2-1-54-1-3-2-2-2-2-3-6">
                            <text:number>f.</text:number>
                            <text:p text:style-name="table_al">zich binnen het seksbedrijf feiten hebben voorgedaan die de vrees wettigen dat het van kracht blijven van de vergunning gevaar oplevert voor de woon- en leefomgeving of de gezondheid van prostituees of klanten; </text:p>
                          </text:list-item>
                          <text:list-item text:style-override="id1-3-2-2-1-54-1-3-2-2-2-2-3-7">
                            <text:number>g.</text:number>
                            <text:p text:style-name="table_al">de exploitant of de beheerder het toezicht op de naleving van het in dit hoofdstuk bepaalde belemmert of bemoeilijkt; </text:p>
                          </text:list-item>
                          <text:list-item text:style-override="id1-3-2-2-1-54-1-3-2-2-2-2-3-8">
                            <text:number>h.</text:number>
                            <text:p text:style-name="table_al">er bij het seksbedrijf personen tewerkgesteld zijn die onherroepelijk zijn veroordeeld voor een gewelds- of zedendelict of voor mensenhandel; </text:p>
                          </text:list-item>
                          <text:list-item text:style-override="id1-3-2-2-1-54-1-3-2-2-2-2-3-9">
                            <text:number>i.</text:number>
                            <text:p text:style-name="table_al">gedurende ten minste zes maanden geen gebruik is gemaakt van de vergunning. </text:p>
                          </text:list-item>
                        </text:list>
                      </text:list-item>
                    </text:list>
                  </table:table-cell>
                </table:table-row>
              </table:table>
              <text:p text:style-name="table_bottom"/>
            </text:section>
            <text:p text:style-name="al"/>
            <text:p text:style-name="al">Artikel 4:1 wordt als volgt gewijzigd:</text:p>
            <text:p text:style-name="al"/>
            <text:section text:name="table_id1-3-2-2-1-58" text:style-name="table">
              <text:p text:style-name="table_top"/>
              <table:table table:style-name="tgroup">
                <table:table-column table:style-name="id1-3-2-2-1-58-1-1"/>
                <table:table-column table:style-name="id1-3-2-2-1-5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 Definities </text:span>
                    </text:p>
                    <text:p text:style-name="table_al">In deze afdeling wordt verstaan onder:</text:p>
                    <text:list text:style-name="id1-3-2-2-1-58-1-3-2-1-3">
                      <text:list-item text:style-override="id1-3-2-2-1-58-1-3-2-1-3-1">
                        <text:number>a.</text:number>
                        <text:p text:style-name="table_al">collectieve festiviteit: festiviteit die niet specifiek aan één of een klein aantal inrichtingen is verbonden; </text:p>
                      </text:list-item>
                      <text:list-item text:style-override="id1-3-2-2-1-58-1-3-2-1-3-2">
                        <text:number>b.</text:number>
                        <text:p text:style-name="table_al">geluidsgevoelige gebouwen: hetgeen daaronder wordt verstaan in artikel 1.1. van het Activiteitenbesluit milieubeheer; </text:p>
                      </text:list-item>
                      <text:list-item text:style-override="id1-3-2-2-1-58-1-3-2-1-3-3">
                        <text:number>c.</text:number>
                        <text:p text:style-name="table_al">geluidsgevoelige terreinen: hetgeen daaronder wordt verstaan in artikel 1.1. van het Activiteitenbesluit milieubeheer; </text:p>
                      </text:list-item>
                      <text:list-item text:style-override="id1-3-2-2-1-58-1-3-2-1-3-4">
                        <text:number>d.</text:number>
                        <text:p text:style-name="table_al">houder van een inrichting: degene die als eigenaar, bedrijfsleider, beheerder of anderszins een inrichting drijft; </text:p>
                      </text:list-item>
                      <text:list-item text:style-override="id1-3-2-2-1-58-1-3-2-1-3-5">
                        <text:number>e.</text:number>
                        <text:p text:style-name="table_al">incidentele festiviteit: festiviteit of activiteit die gebonden is aan één of een klein aantal inrichtingen; </text:p>
                      </text:list-item>
                      <text:list-item text:style-override="id1-3-2-2-1-58-1-3-2-1-3-6">
                        <text:number>f.</text:number>
                        <text:p text:style-name="table_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1-58-1-3-2-1-3-7">
                        <text:number>g.</text:number>
                        <text:p text:style-name="table_al">onversterkte muziek: muziek die niet elektronisch is versterkt. </text:p>
                      </text:list-item>
                    </text:list>
                  </table:table-cell>
                  <table:table-cell table:style-name="cell_frame_all" table:number-rows-spanned="1" table:number-columns-spanned="1">
                    <text:p text:style-name="table_al">
                      <text:span text:style-name="nadrukvet">Artikel 4:1 Definities </text:span>
                    </text:p>
                    <text:p text:style-name="table_al">In deze afdeling wordt verstaan onder:</text:p>
                    <text:list text:style-name="id1-3-2-2-1-58-1-3-2-2-3">
                      <text:list-item text:style-override="id1-3-2-2-1-58-1-3-2-2-3-1">
                        <text:number>a.</text:number>
                        <text:p text:style-name="table_al">
                          <text:span text:style-name="nadrukvet">Activiteitenbesluit milieubeheer: Activiteitenbesluit milieubeheer, zoals dat besluit luidde direct voorafgaand aan de inwerkingtreding van de Omgevingswet;</text:span>
                        </text:p>
                      </text:list-item>
                      <text:list-item text:style-override="id1-3-2-2-1-58-1-3-2-2-3-2">
                        <text:number>b.</text:number>
                        <text:p text:style-name="table_al">collectieve festiviteit: festiviteit die niet specifiek aan één of een klein aantal inrichtingen is verbonden; </text:p>
                      </text:list-item>
                      <text:list-item text:style-override="id1-3-2-2-1-58-1-3-2-2-3-3">
                        <text:number>c.</text:number>
                        <text:p text:style-name="table_al">geluidsgevoelige gebouwen: hetgeen daaronder wordt verstaan in artikel 1.1. van het Activiteitenbesluit milieubeheer; </text:p>
                      </text:list-item>
                      <text:list-item text:style-override="id1-3-2-2-1-58-1-3-2-2-3-4">
                        <text:number>d.</text:number>
                        <text:p text:style-name="table_al">geluidsgevoelige terreinen: hetgeen daaronder wordt verstaan in artikel 1.1. van het Activiteitenbesluit milieubeheer; </text:p>
                      </text:list-item>
                      <text:list-item text:style-override="id1-3-2-2-1-58-1-3-2-2-3-5">
                        <text:number>e.</text:number>
                        <text:p text:style-name="table_al">houder van een inrichting: degene die als eigenaar, bedrijfsleider, beheerder of anderszins een inrichting drijft; </text:p>
                      </text:list-item>
                      <text:list-item text:style-override="id1-3-2-2-1-58-1-3-2-2-3-6">
                        <text:number>f.</text:number>
                        <text:p text:style-name="table_al">icidentele festiviteit: festiviteit of activiteit die gebonden is aan één of een klein aantal inrichtingen; </text:p>
                      </text:list-item>
                      <text:list-item text:style-override="id1-3-2-2-1-58-1-3-2-2-3-7">
                        <text:number>g.</text:number>
                        <text:p text:style-name="table_al">inrichting: hetgeen daaronder wordt verstaan in artikel 1.1 van de Wet milieubeheer<text:span text:style-name="nadrukvet">, zoals die wet luidde direct voorafgaand aan de inwerkingtreding van de Omgevingswet</text:span>, met dien verstande dat de artikelen 4:2 tot en met 4:5 uitsluitend van toepassing zijn op inrichtingen type A of type B als bedoeld in het Activiteitenbesluit milieubeheer; </text:p>
                      </text:list-item>
                      <text:list-item text:style-override="id1-3-2-2-1-58-1-3-2-2-3-8">
                        <text:number>h.</text:number>
                        <text:p text:style-name="table_al">onversterkte muziek: muziek die niet elektronisch is versterkt. </text:p>
                      </text:list-item>
                    </text:list>
                  </table:table-cell>
                </table:table-row>
              </table:table>
              <text:p text:style-name="table_bottom"/>
            </text:section>
            <text:p text:style-name="al"/>
            <text:p text:style-name="al">Artikel 4:6 wordt als volgt gewijzigd:</text:p>
            <text:p text:style-name="al"/>
            <text:section text:name="table_id1-3-2-2-1-62" text:style-name="table">
              <text:p text:style-name="table_top"/>
              <table:table table:style-name="tgroup">
                <table:table-column table:style-name="id1-3-2-2-1-62-1-1"/>
                <table:table-column table:style-name="id1-3-2-2-1-6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6 Overige geluidhinder </text:span>
                    </text:p>
                    <text:list text:style-name="id1-3-2-2-1-62-1-3-2-1-2">
                      <text:list-item text:style-override="id1-3-2-2-1-62-1-3-2-1-2-1">
                        <text:number>1.</text:number>
                        <text:p text:style-name="table_al">Het is verboden buiten een inrichting op een zodanige wijze toestellen of geluidsapparaten in werking te hebben of handelingen te verrichten dat voor een omwonende of voor de omgeving geluidhinder wordt veroorzaakt. </text:p>
                      </text:list-item>
                      <text:list-item text:style-override="id1-3-2-2-1-62-1-3-2-1-2-2">
                        <text:number>2.</text:number>
                        <text:p text:style-name="table_al">Het college kan ontheffing verlenen van het verbod. </text:p>
                      </text:list-item>
                      <text:list-item text:style-override="id1-3-2-2-1-62-1-3-2-1-2-3">
                        <text:number>3.</text:number>
                        <text:p text:style-name="table_al">Het college kan nadere regels stellen ten aanzien van activiteiten of handelingen bedoeld in het eerste lid.</text:p>
                      </text:list-item>
                      <text:list-item text:style-override="id1-3-2-2-1-62-1-3-2-1-2-4">
                        <text:number>4.</text:number>
                        <text:p text:style-name="table_al">Het verbod en een vereiste van een ontheffing gelden niet voor zover er sprake is van besloten feesten, niet zijnde activiteiten of evenementen die geregeld zijn in de artikelen 2:24 en 2:25, indien een geluidsnorm van maximaal 70 dB(A) in acht wordt genomen en een eindtijd van 01.00 uur. Voor dagen waarop een werkdag volgt geldt als eindtijd 24.00 uur.</text:p>
                      </text:list-item>
                      <text:list-item text:style-override="id1-3-2-2-1-62-1-3-2-1-2-5">
                        <text:number>5.</text:number>
                        <text:p text:style-name="table_al">Het verbod is niet van toepassing op situaties waarin wordt voorzien <text:span text:style-name="nadrukcur">door de Wet geluidhinder</text:span>, de Zondagswet, de Wet openbare manifestaties, het Vuurwerkbesluit, <text:span text:style-name="nadrukcur">het Activiteitenbesluit milieubeheer, het Bouwbesluit 2012 of de </text:span><text:span text:style-name="nadrukcur">Provinciale milieuverordening.</text:span> </text:p>
                      </text:list-item>
                    </text:list>
                  </table:table-cell>
                  <table:table-cell table:style-name="cell_frame_all" table:number-rows-spanned="1" table:number-columns-spanned="1">
                    <text:p text:style-name="table_al">
                      <text:span text:style-name="nadrukvet">Artikel 4:6 Overige geluidhinder </text:span>
                    </text:p>
                    <text:list text:style-name="id1-3-2-2-1-62-1-3-2-2-2">
                      <text:list-item text:style-override="id1-3-2-2-1-62-1-3-2-2-2-1">
                        <text:number>1.</text:number>
                        <text:p text:style-name="table_al">Het is verboden buiten een inrichting op een zodanige wijze toestellen of geluidsapparaten in werking te hebben of handelingen te verrichten dat voor een omwonende of voor de omgeving geluidhinder wordt veroorzaakt. </text:p>
                      </text:list-item>
                      <text:list-item text:style-override="id1-3-2-2-1-62-1-3-2-2-2-2">
                        <text:number>2.</text:number>
                        <text:p text:style-name="table_al">Het college kan ontheffing verlenen van het verbod. </text:p>
                      </text:list-item>
                      <text:list-item text:style-override="id1-3-2-2-1-62-1-3-2-2-2-3">
                        <text:number>3.</text:number>
                        <text:p text:style-name="table_al">Het college kan nadere regels stellen ten aanzien van activiteiten of handelingen bedoeld in het eerste lid.</text:p>
                      </text:list-item>
                      <text:list-item text:style-override="id1-3-2-2-1-62-1-3-2-2-2-4">
                        <text:number>4.</text:number>
                        <text:p text:style-name="table_al">Het verbod en een vereiste van een ontheffing gelden niet voor zover er sprake is van besloten feesten, niet zijnde activiteiten of evenementen die geregeld zijn in de artikelen 2:24 en 2:25, indien een geluidsnorm van maximaal 70 dB(A) in acht wordt genomen en een eindtijd van 01.00 uur. Voor dagen waarop een werkdag volgt geldt als eindtijd 24.00 uur.</text:p>
                      </text:list-item>
                      <text:list-item text:style-override="id1-3-2-2-1-62-1-3-2-2-2-5">
                        <text:number>5.</text:number>
                        <text:p text:style-name="table_al">Het verbod is niet van toepassing op situaties waarin wordt voorzien <text:span text:style-name="nadrukvet">bij of krachtens de Omgevingswet</text:span>, de Zondagswet, de Wet openbare manifestaties, het Vuurwerkbesluit of de <text:span text:style-name="nadrukvet">Provinciale omgevingsverordening.</text:span></text:p>
                      </text:list-item>
                    </text:list>
                  </table:table-cell>
                </table:table-row>
              </table:table>
              <text:p text:style-name="table_bottom"/>
            </text:section>
            <text:p text:style-name="al"/>
            <text:p text:style-name="al">Artikel 4:13 wordt als volgt gewijzigd:</text:p>
            <text:p text:style-name="al"/>
            <text:section text:name="table_id1-3-2-2-1-66" text:style-name="table">
              <text:p text:style-name="table_top"/>
              <table:table table:style-name="tgroup">
                <table:table-column table:style-name="id1-3-2-2-1-66-1-1"/>
                <table:table-column table:style-name="id1-3-2-2-1-66-1-2"/>
                <table:table-row table:style-name="row">
                  <table:table-cell table:style-name="cell_frame_all" table:number-rows-spanned="1" table:number-columns-spanned="1">
                    <text:p text:style-name="table_al">
                      <text:span text:style-name="nadrukvet">Bestaande tekst</text:span>
                    </text:p>
                    <text:p text:style-name="table_al">
                      <text:span text:style-name="nadrukvet">Artikel 4:13 Opslag voertuigen, vaartuigen, mest, afvalstoffen en dergelijke </text:span>
                    </text:p>
                    <text:list text:style-name="id1-3-2-2-1-66-1-3-1-1-3">
                      <text:list-item text:style-override="id1-3-2-2-1-66-1-3-1-1-3-1">
                        <text:number>1.</text:number>
                        <text:p text:style-name="table_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1-66-1-3-1-1-3-1-3">
                          <text:list-item text:style-override="id1-3-2-2-1-66-1-3-1-1-3-1-3-1">
                            <text:number>a.</text:number>
                            <text:p text:style-name="table_al">onbruikbare of aan hun oorspronkelijke bestemming onttrokken voer- of vaartuigen of onderdelen daarvan; </text:p>
                          </text:list-item>
                          <text:list-item text:style-override="id1-3-2-2-1-66-1-3-1-1-3-1-3-2">
                            <text:number>b.</text:number>
                            <text:p text:style-name="table_al">bromfietsen en motorvoertuigen of onderdelen daarvan; </text:p>
                          </text:list-item>
                          <text:list-item text:style-override="id1-3-2-2-1-66-1-3-1-1-3-1-3-3">
                            <text:number>c.</text:number>
                            <text:p text:style-name="table_al">kampeermiddelen als bedoeld in artikel 4:17 of onderdelen daarvan, indien het plaatsen of aanwezig hebben daarvan geschiedt voor verkoop of verhuur of anderszins voor een commercieel doel; of </text:p>
                          </text:list-item>
                          <text:list-item text:style-override="id1-3-2-2-1-66-1-3-1-1-3-1-3-4">
                            <text:number>d.</text:number>
                            <text:p text:style-name="table_al">mestopslag, gierkelders of andere verzamelplaatsen van vuil, een verzameling ingekuild gras, loof of pulp of ingekuilde landbouwproducten, afbraakmaterialen en oude metalen. </text:p>
                          </text:list-item>
                        </text:list>
                      </text:list-item>
                      <text:list-item text:style-override="id1-3-2-2-1-66-1-3-1-1-3-2">
                        <text:number>2.</text:number>
                        <text:p text:style-name="table_al">Het college kan bij de aanwijzing als bedoeld in het eerste lid nadere regels stellen. </text:p>
                      </text:list-item>
                      <text:list-item text:style-override="id1-3-2-2-1-66-1-3-1-1-3-3">
                        <text:number>3.</text:number>
                        <text:p text:style-name="table_al">Dit artikel is niet van toepassing op situaties waarin wordt voorzien <text:span text:style-name="nadrukcur">door</text:span> of krachtens de <text:span text:style-name="nadrukcur">Wet ruimtelijke ordening of de provinciale milieuverordening.</text:span> </text:p>
                      </text:list-item>
                    </text:list>
                  </table:table-cell>
                  <table:table-cell table:style-name="cell_frame_all" table:number-rows-spanned="1" table:number-columns-spanned="1">
                    <text:p text:style-name="table_al">
                      <text:span text:style-name="nadrukvet">Nieuwe tekst</text:span>
                    </text:p>
                    <text:p text:style-name="table_al">
                      <text:span text:style-name="nadrukvet">Artikel 4:13 </text:span>
                      <text:span text:style-name="nadrukvet">Opslag voertuigen, vaartuigen, mest, afvalstoffen en dergelijke </text:span>
                    </text:p>
                    <text:list text:style-name="id1-3-2-2-1-66-1-3-1-2-3">
                      <text:list-item text:style-override="id1-3-2-2-1-66-1-3-1-2-3-1">
                        <text:number>1.</text:number>
                        <text:p text:style-name="table_al">Het is verboden op door het college in het belang van het uiterlijk aanzien van de gemeente, ter voorkoming of opheffing van overlast dan wel voorkoming van schade aan de openbare gezondheid aangewezen plaatsen, buiten een inrichting in de zin van de Wet milieubeheer<text:span text:style-name="nadrukvet">, zoals die wet luidde direct voorafgaand aan de inwerkingtreding van de Omgevingswet</text:span>, in de openlucht of buiten de weg de volgende voorwerpen of stoffen op te slaan, te plaatsen of aanwezig te hebben: </text:p>
                        <text:list text:style-name="id1-3-2-2-1-66-1-3-1-2-3-1-3">
                          <text:list-item text:style-override="id1-3-2-2-1-66-1-3-1-2-3-1-3-1">
                            <text:number>a.</text:number>
                            <text:p text:style-name="table_al">onbruikbare of aan hun oorspronkelijke bestemming onttrokken voer- of vaartuigen of onderdelen daarvan; </text:p>
                          </text:list-item>
                          <text:list-item text:style-override="id1-3-2-2-1-66-1-3-1-2-3-1-3-2">
                            <text:number>b.</text:number>
                            <text:p text:style-name="table_al">bromfietsen en motorvoertuigen of onderdelen daarvan; </text:p>
                          </text:list-item>
                          <text:list-item text:style-override="id1-3-2-2-1-66-1-3-1-2-3-1-3-3">
                            <text:number>c.</text:number>
                            <text:p text:style-name="table_al">kampeermiddelen als bedoeld in artikel 4:17 of onderdelen daarvan, indien het plaatsen of aanwezig hebben daarvan geschiedt voor verkoop of verhuur of anderszins voor een commercieel doel; of </text:p>
                          </text:list-item>
                          <text:list-item text:style-override="id1-3-2-2-1-66-1-3-1-2-3-1-3-4">
                            <text:number>d.</text:number>
                            <text:p text:style-name="table_al">mestopslag, gierkelders of andere verzamelplaatsen van vuil, een verzameling ingekuild gras, loof of pulp of ingekuilde landbouwproducten, afbraakmaterialen en oude metalen. </text:p>
                          </text:list-item>
                        </text:list>
                      </text:list-item>
                      <text:list-item text:style-override="id1-3-2-2-1-66-1-3-1-2-3-2">
                        <text:number>2.</text:number>
                        <text:p text:style-name="table_al">Het college kan bij de aanwijzing als bedoeld in het eerste lid nadere regels stellen. </text:p>
                      </text:list-item>
                      <text:list-item text:style-override="id1-3-2-2-1-66-1-3-1-2-3-3">
                        <text:number>3.</text:number>
                        <text:p text:style-name="table_al">Dit artikel is niet van toepassing op situaties waarin wordt voorzien <text:span text:style-name="nadrukvet">bij</text:span> of krachtens de <text:span text:style-name="nadrukvet">Omgevingswet of de provinciale omgevingsverordening</text:span>. </text:p>
                      </text:list-item>
                    </text:list>
                  </table:table-cell>
                </table:table-row>
              </table:table>
              <text:p text:style-name="table_bottom"/>
            </text:section>
            <text:p text:style-name="al"/>
            <text:p text:style-name="al">Artikel 4:15 wordt als volgt gewijzigd:</text:p>
            <text:p text:style-name="al"/>
            <text:section text:name="table_id1-3-2-2-1-70" text:style-name="table">
              <text:p text:style-name="table_top"/>
              <table:table table:style-name="tgroup">
                <table:table-column table:style-name="id1-3-2-2-1-70-1-1"/>
                <table:table-column table:style-name="id1-3-2-2-1-7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5 Verbod hinderlijke of gevaarlijke reclame </text:span>
                    </text:p>
                    <text:list text:style-name="id1-3-2-2-1-70-1-3-2-1-2">
                      <text:list-item text:style-override="id1-3-2-2-1-70-1-3-2-1-2-1">
                        <text:number>1.</text:number>
                        <text:p text:style-name="table_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1-70-1-3-2-1-2-2">
                        <text:number>2.</text:number>
                        <text:p text:style-name="table_al">Het is verboden een voertuig voorzien van handelsreclame op de weg te parkeren met het kennelijke doel om daarmee handelsreclame te maken waardoor het verkeer in gevaar wordt gebracht of ernstige hinder ontstaat voor de omgeving. Onder voertuig wordt hier verstaan: voertuigen als bedoeld in artikel 1, onder al Reglement verkeersregels en –tekens.</text:p>
                      </text:list-item>
                      <text:list-item text:style-override="id1-3-2-2-1-70-1-3-2-1-2-3">
                        <text:number>3.</text:number>
                        <text:p text:style-name="table_al">Het eerste lid is niet van toepassing <text:span text:style-name="nadrukcur">op situaties</text:span> <text:span text:style-name="nadrukcur">waarin wordt voorzien door het Activiteitenbesluit milieubeheer</text:span>. </text:p>
                      </text:list-item>
                    </text:list>
                  </table:table-cell>
                  <table:table-cell table:style-name="cell_frame_all" table:number-rows-spanned="1" table:number-columns-spanned="1">
                    <text:p text:style-name="table_al">
                      <text:span text:style-name="nadrukvet">Artikel 4:15 Verbod hinderlijke of gevaarlijke reclame</text:span>
                    </text:p>
                    <text:list text:style-name="id1-3-2-2-1-70-1-3-2-2-2">
                      <text:list-item text:style-override="id1-3-2-2-1-70-1-3-2-2-2-1">
                        <text:number>1.</text:number>
                        <text:p text:style-name="table_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1-70-1-3-2-2-2-2">
                        <text:number>2.</text:number>
                        <text:p text:style-name="table_al">Het is verboden een voertuig voorzien van handelsreclame op de weg te parkeren met het kennelijke doel om daarmee handelsreclame te maken waardoor het verkeer in gevaar wordt gebracht of ernstige hinder ontstaat voor de omgeving. Onder voertuig wordt hier verstaan: voertuigen als bedoeld in artikel 1, onder al Reglement verkeersregels en –tekens.</text:p>
                      </text:list-item>
                      <text:list-item text:style-override="id1-3-2-2-1-70-1-3-2-2-2-3">
                        <text:number>3.</text:number>
                        <text:p text:style-name="table_al">Het eerste lid is niet van toepassing <text:span text:style-name="nadrukvet">in gevallen waarin een omgevingsvergunning is verleend en het gevaar en de hinder zijn betrokken bij de afweging.</text:span></text:p>
                      </text:list-item>
                    </text:list>
                  </table:table-cell>
                </table:table-row>
              </table:table>
              <text:p text:style-name="table_bottom"/>
            </text:section>
            <text:p text:style-name="al"/>
            <text:p text:style-name="al">Artikel 4:17 wordt als volgt gewijzigd:</text:p>
            <text:p text:style-name="al"/>
            <text:section text:name="table_id1-3-2-2-1-74" text:style-name="table">
              <text:p text:style-name="table_top"/>
              <table:table table:style-name="tgroup">
                <table:table-column table:style-name="id1-3-2-2-1-74-1-1"/>
                <table:table-column table:style-name="id1-3-2-2-1-7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7 Definitie </text:span>
                    </text:p>
                    <text:p text:style-name="table_al">In deze afdeling wordt onder kampeermiddel verstaan: een onderkomen of voertuig <text:span text:style-name="nadrukcur">waarvoor geen bouwvergunning in de zin van </text:span><text:a xlink:href="http://wetten.overheid.nl/BWBR0024779/2018-01-01#Hoofdstuk2" xlink:type="simple"><text:span text:style-name="nadrukcur"><text:span text:style-name="nadrukondlijn">artikel 2.1, eerste lid onder a van de Wet algemene bepalingen omgevingsrecht</text:span></text:span></text:a><text:span text:style-name="nadrukcur"> is vereist</text:span>, dat bestemd of opgericht is dan wel gebruikt wordt of kan worden gebruikt voor recreatief nachtverblijf.</text:p>
                  </table:table-cell>
                  <table:table-cell table:style-name="cell_frame_all" table:number-rows-spanned="1" table:number-columns-spanned="1">
                    <text:p text:style-name="table_al">
                      <text:span text:style-name="nadrukvet">Artikel 4:17 Definitie </text:span>
                    </text:p>
                    <text:p text:style-name="table_al">In deze afdeling wordt onder kampeermiddel verstaan: een <text:span text:style-name="nadrukvet">niet-grondgebonden</text:span> onderkomen of voertuig, dat bestemd of opgericht is dan wel gebruikt wordt of kan worden gebruikt voor recreatief nachtverblijf.</text:p>
                  </table:table-cell>
                </table:table-row>
              </table:table>
              <text:p text:style-name="table_bottom"/>
            </text:section>
            <text:p text:style-name="al"/>
            <text:p text:style-name="al">Artikel 4:18 wordt als volgt gewijzigd:</text:p>
            <text:p text:style-name="al"/>
            <text:section text:name="table_id1-3-2-2-1-78" text:style-name="table">
              <text:p text:style-name="table_top"/>
              <table:table table:style-name="tgroup">
                <table:table-column table:style-name="id1-3-2-2-1-78-1-1"/>
                <table:table-column table:style-name="id1-3-2-2-1-7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8 Recreatief nachtverblijf buiten kampeerterreinen </text:span>
                    </text:p>
                    <text:list text:style-name="id1-3-2-2-1-78-1-3-2-1-2">
                      <text:list-item text:style-override="id1-3-2-2-1-78-1-3-2-1-2-1">
                        <text:number>1.</text:number>
                        <text:p text:style-name="table_al">Het is verboden ten behoeve van recreatief nachtverblijf kampeermiddelen te plaatsen of geplaatst te houden buiten een kampeerterrein dat als zodanig in het <text:span text:style-name="nadrukcur">bestemmingsplan </text:span>is bestemd of mede bestemd, indien daardoor de openbare orde, openbare veiligheid, volksgezondheid of milieu in gevaar komt.</text:p>
                      </text:list-item>
                      <text:list-item text:style-override="id1-3-2-2-1-78-1-3-2-1-2-2">
                        <text:number>2.</text:number>
                        <text:p text:style-name="table_al">Het in het eerste lid genoemde verbod geldt niet voor het plaatsen van kampeermiddelen voor eigen gebruik voor korte perioden door de rechthebbende op diens eigen terrein en voor het plaatsen van een paraplu of karpertentje ten behoeve van het nachtvissen.</text:p>
                      </text:list-item>
                      <text:list-item text:style-override="id1-3-2-2-1-78-1-3-2-1-2-3">
                        <text:number>3.</text:number>
                        <text:p text:style-name="table_al">Het college kan ontheffing verlenen van het verbod in het eerste lid. </text:p>
                      </text:list-item>
                      <text:list-item text:style-override="id1-3-2-2-1-78-1-3-2-1-2-4">
                        <text:number>4.</text:number>
                        <text:p text:style-name="table_al">Onverminderd het bepaalde in artikel 1:8 kan de ontheffing worden geweigerd in het belang van de bescherming van: </text:p>
                        <text:list text:style-name="id1-3-2-2-1-78-1-3-2-1-2-4-3">
                          <text:list-item text:style-override="id1-3-2-2-1-78-1-3-2-1-2-4-3-1">
                            <text:number>a.</text:number>
                            <text:p text:style-name="table_al">natuur en landschap; of </text:p>
                          </text:list-item>
                          <text:list-item text:style-override="id1-3-2-2-1-78-1-3-2-1-2-4-3-2">
                            <text:number>b.</text:number>
                            <text:p text:style-name="table_al">een stadsgezicht.</text:p>
                          </text:list-item>
                        </text:list>
                      </text:list-item>
                    </text:list>
                  </table:table-cell>
                  <table:table-cell table:style-name="cell_frame_all" table:number-rows-spanned="1" table:number-columns-spanned="1">
                    <text:p text:style-name="table_al">
                      <text:span text:style-name="nadrukvet">Artikel 4:18 Recreatief nachtverblijf buiten kampeerterreinen </text:span>
                    </text:p>
                    <text:list text:style-name="id1-3-2-2-1-78-1-3-2-2-2">
                      <text:list-item text:style-override="id1-3-2-2-1-78-1-3-2-2-2-1">
                        <text:number>1.</text:number>
                        <text:p text:style-name="table_al"> Het is verboden ten behoeve van recreatief nachtverblijf kampeermiddelen te plaatsen of geplaatst te houden buiten een kampeerterrein dat als zodanig in het <text:span text:style-name="nadrukvet">omgevingsplan</text:span> is bestemd of mede bestemd, indien daardoor de openbare orde, openbare veiligheid, volksgezondheid of milieu in gevaar komt.</text:p>
                      </text:list-item>
                      <text:list-item text:style-override="id1-3-2-2-1-78-1-3-2-2-2-2">
                        <text:number>2.</text:number>
                        <text:p text:style-name="table_al">Het in het eerste lid genoemde verbod geldt niet voor het plaatsen van kampeermiddelen voor eigen gebruik voor korte perioden door de rechthebbende op diens eigen terrein en voor het plaatsen van een paraplu of karpertentje ten behoeve van het nachtvissen.</text:p>
                      </text:list-item>
                      <text:list-item text:style-override="id1-3-2-2-1-78-1-3-2-2-2-3">
                        <text:number>3.</text:number>
                        <text:p text:style-name="table_al">Het college kan ontheffing verlenen van het verbod in het eerste lid. </text:p>
                      </text:list-item>
                      <text:list-item text:style-override="id1-3-2-2-1-78-1-3-2-2-2-4">
                        <text:number>4.</text:number>
                        <text:p text:style-name="table_al">Onverminderd het bepaalde in artikel 1:8 kan de ontheffing worden geweigerd in het belang van de bescherming van: </text:p>
                        <text:list text:style-name="id1-3-2-2-1-78-1-3-2-2-2-4-3">
                          <text:list-item text:style-override="id1-3-2-2-1-78-1-3-2-2-2-4-3-1">
                            <text:number>a.</text:number>
                            <text:p text:style-name="table_al">natuur en landschap; of </text:p>
                          </text:list-item>
                          <text:list-item text:style-override="id1-3-2-2-1-78-1-3-2-2-2-4-3-2">
                            <text:number>b.</text:number>
                            <text:p text:style-name="table_al">een stadsgezicht.</text:p>
                          </text:list-item>
                        </text:list>
                      </text:list-item>
                    </text:list>
                  </table:table-cell>
                </table:table-row>
              </table:table>
              <text:p text:style-name="table_bottom"/>
            </text:section>
            <text:p text:style-name="al"/>
            <text:p text:style-name="al">Artikel 5:6 wordt als volgt gewijzigd:</text:p>
            <text:p text:style-name="al"/>
            <text:section text:name="table_id1-3-2-2-1-82" text:style-name="table">
              <text:p text:style-name="table_top"/>
              <table:table table:style-name="tgroup">
                <table:table-column table:style-name="id1-3-2-2-1-82-1-1"/>
                <table:table-column table:style-name="id1-3-2-2-1-8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6 Kampeermiddelen en andere voertuigen </text:span>
                    </text:p>
                    <text:list text:style-name="id1-3-2-2-1-82-1-3-2-1-2">
                      <text:list-item text:style-override="id1-3-2-2-1-82-1-3-2-1-2-1">
                        <text:number>1.</text:number>
                        <text:p text:style-name="table_al">Het is verboden een voertuig dat voor recreatie of anderszins voor andere dan verkeersdoeleinden wordt gebruikt: </text:p>
                        <text:list text:style-name="id1-3-2-2-1-82-1-3-2-1-2-1-3">
                          <text:list-item text:style-override="id1-3-2-2-1-82-1-3-2-1-2-1-3-1">
                            <text:number>a.</text:number>
                            <text:p text:style-name="table_al">langer dan op drie achtereenvolgende dagen te plaatsen of te hebben op een door het college aangewezen weg, waar dit naar zijn oordeel buitensporig is met het oog op de verdeling van beschikbare parkeerruimte of schadelijk is voor het uiterlijk aanzien van de gemeente of langer dan gedurende drie achtereenvolgende dagenop de weg te plaatsen of te hebben; </text:p>
                          </text:list-item>
                          <text:list-item text:style-override="id1-3-2-2-1-82-1-3-2-1-2-1-3-2">
                            <text:number>b.</text:number>
                            <text:p text:style-name="table_al">op een door het college aangewezen plaats te parkeren, waar dit naar zijn oordeel schadelijk is voor het uiterlijk aanzien van de gemeente. </text:p>
                          </text:list-item>
                        </text:list>
                      </text:list-item>
                      <text:list-item text:style-override="id1-3-2-2-1-82-1-3-2-1-2-2">
                        <text:number>2.</text:number>
                        <text:p text:style-name="table_al"> Het college kan ontheffing verlenen van het verbod, bedoeld in het eerste lid, aanhef en onder a. </text:p>
                      </text:list-item>
                      <text:list-item text:style-override="id1-3-2-2-1-82-1-3-2-1-2-3">
                        <text:number>3.</text:number>
                        <text:p text:style-name="table_al">Het eerste lid is niet van toepassing op <text:span text:style-name="nadrukcur">situaties waarin wordt voorzien het Provinciaal wegenreglement of de Provinciale landschapsverordening. </text:span></text:p>
                      </text:list-item>
                      <text:list-item text:style-override="id1-3-2-2-1-82-1-3-2-1-2-4">
                        <text:number>4.</text:number>
                        <text:p text:style-name="table_al">Op de aanvraag om een ontheffing is paragraaf 4.1.3.3 van de Algemene wet bestuursrecht (positieve fictieve beschikking bij niet tijdig beslissen) van toepassing. </text:p>
                      </text:list-item>
                    </text:list>
                  </table:table-cell>
                  <table:table-cell table:style-name="cell_frame_all" table:number-rows-spanned="1" table:number-columns-spanned="1">
                    <text:p text:style-name="table_al">
                      <text:span text:style-name="nadrukvet">Artikel 5:6 Kampeermiddelen en andere voertuigen </text:span>
                    </text:p>
                    <text:list text:style-name="id1-3-2-2-1-82-1-3-2-2-2">
                      <text:list-item text:style-override="id1-3-2-2-1-82-1-3-2-2-2-1">
                        <text:number>1.</text:number>
                        <text:p text:style-name="table_al">Het is verboden een voertuig dat voor recreatie of anderszins voor andere dan verkeersdoeleinden wordt gebruikt: </text:p>
                        <text:list text:style-name="id1-3-2-2-1-82-1-3-2-2-2-1-3">
                          <text:list-item text:style-override="id1-3-2-2-1-82-1-3-2-2-2-1-3-1">
                            <text:number>a.</text:number>
                            <text:p text:style-name="table_al">langer dan op drie achtereenvolgende dagen te plaatsen of te hebben op een door het college aangewezen weg, waar dit naar zijn oordeel buitensporig is met het oog op de verdeling van beschikbare parkeerruimte of schadelijk is voor het uiterlijk aanzien van de gemeente of langer dan gedurende drie achtereenvolgende dagenop de weg te plaatsen of te hebben; </text:p>
                          </text:list-item>
                          <text:list-item text:style-override="id1-3-2-2-1-82-1-3-2-2-2-1-3-2">
                            <text:number>b.</text:number>
                            <text:p text:style-name="table_al">op een door het college aangewezen plaats te parkeren, waar dit naar zijn oordeel schadelijk is voor het uiterlijk aanzien van de gemeente. </text:p>
                          </text:list-item>
                        </text:list>
                      </text:list-item>
                      <text:list-item text:style-override="id1-3-2-2-1-82-1-3-2-2-2-2">
                        <text:number>2.</text:number>
                        <text:p text:style-name="table_al">Het college kan ontheffing verlenen van het verbod, bedoeld in het eerste lid, aanhef en onder a. </text:p>
                      </text:list-item>
                      <text:list-item text:style-override="id1-3-2-2-1-82-1-3-2-2-2-3">
                        <text:number>3.</text:number>
                        <text:p text:style-name="table_al">Het eerste lid is niet van toepassing op <text:span text:style-name="nadrukvet">beperkingengebiedactiviteiten met betrekking tot een weg waarvoor regels zijn gesteld bij of krachtens de provinciale omgevingsverordening.</text:span></text:p>
                      </text:list-item>
                      <text:list-item text:style-override="id1-3-2-2-1-82-1-3-2-2-2-4">
                        <text:number>4.</text:number>
                        <text:p text:style-name="table_al">Op de aanvraag om een ontheffing is paragraaf 4.1.3.3 van de Algemene wet bestuursrecht (positieve fictieve beschikking bij niet tijdig beslissen) van toepassing. </text:p>
                      </text:list-item>
                    </text:list>
                  </table:table-cell>
                </table:table-row>
              </table:table>
              <text:p text:style-name="table_bottom"/>
            </text:section>
            <text:p text:style-name="al"/>
            <text:p text:style-name="al">Artikel 5:18 wordt als volgt gewijzigd:</text:p>
            <text:p text:style-name="al"/>
            <text:section text:name="table_id1-3-2-2-1-86" text:style-name="table">
              <text:p text:style-name="table_top"/>
              <table:table table:style-name="tgroup">
                <table:table-column table:style-name="id1-3-2-2-1-86-1-1"/>
                <table:table-column table:style-name="id1-3-2-2-1-8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18 Standplaatsvergunning en weigeringsgronden </text:span>
                    </text:p>
                    <text:list text:style-name="id1-3-2-2-1-86-1-3-2-1-2">
                      <text:list-item text:style-override="id1-3-2-2-1-86-1-3-2-1-2-1">
                        <text:number>1.</text:number>
                        <text:p text:style-name="table_al">Het is verboden zonder vergunning van het college een standplaats in te nemen of te hebben. </text:p>
                      </text:list-item>
                      <text:list-item text:style-override="id1-3-2-2-1-86-1-3-2-1-2-2">
                        <text:number>2.</text:number>
                        <text:p text:style-name="table_al">Het college weigert de vergunning wegens strijd met <text:span text:style-name="nadrukcur">een geldend bestemmingsplan, beheersverordening, exploitatieplan of voorbereidingsbesluit</text:span>. </text:p>
                      </text:list-item>
                      <text:list-item text:style-override="id1-3-2-2-1-86-1-3-2-1-2-3">
                        <text:number>3.</text:number>
                        <text:p text:style-name="table_al">Onverminderd het bepaalde in artikel 1:8 kan de vergunning worden geweigerd als: </text:p>
                        <text:list text:style-name="id1-3-2-2-1-86-1-3-2-1-2-3-3">
                          <text:list-item text:style-override="id1-3-2-2-1-86-1-3-2-1-2-3-3-1">
                            <text:number>a.</text:number>
                            <text:p text:style-name="table_al">de standplaats hetzij op zichzelf, hetzij in verband met de omgeving niet voldoet aan redelijke eisen van welstand; of</text:p>
                          </text:list-item>
                          <text:list-item text:style-override="id1-3-2-2-1-86-1-3-2-1-2-3-3-2">
                            <text:number>b.</text:number>
                            <text:p text:style-name="table_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1-86-1-3-2-1-2-4">
                        <text:number>4.</text:number>
                        <text:p text:style-name="table_al">Het verbod in lid 1 geldt niet voor een standplaats die vanuit een maatschappelijk belang (politiek, cultureel etc.) wordt ingenomen en waarbij de verkeersveiligheid in acht wordt genomen.</text:p>
                      </text:list-item>
                      <text:list-item text:style-override="id1-3-2-2-1-86-1-3-2-1-2-5">
                        <text:number>5.</text:number>
                        <text:p text:style-name="table_al">Op de aanvraag om een vergunning is paragraaf 4.1.3.3 van de Algemene wet bestuursrecht (positieve fictieve beschikking bij niet tijdig beslissen) niet van toepassing. </text:p>
                      </text:list-item>
                    </text:list>
                  </table:table-cell>
                  <table:table-cell table:style-name="cell_frame_all" table:number-rows-spanned="1" table:number-columns-spanned="1">
                    <text:p text:style-name="table_al">
                      <text:span text:style-name="nadrukvet">Artikel 5:18 Standplaatsvergunning en weigeringsgronden </text:span>
                    </text:p>
                    <text:list text:style-name="id1-3-2-2-1-86-1-3-2-2-2">
                      <text:list-item text:style-override="id1-3-2-2-1-86-1-3-2-2-2-1">
                        <text:number>1.</text:number>
                        <text:p text:style-name="table_al">Het is verboden zonder vergunning van het college een standplaats in te nemen of te hebben. </text:p>
                      </text:list-item>
                      <text:list-item text:style-override="id1-3-2-2-1-86-1-3-2-2-2-2">
                        <text:number>2.</text:number>
                        <text:p text:style-name="table_al">Het college weigert de vergunning wegens strijd met <text:span text:style-name="nadrukvet">het omgevingsplan</text:span>. </text:p>
                      </text:list-item>
                      <text:list-item text:style-override="id1-3-2-2-1-86-1-3-2-2-2-3">
                        <text:number>3.</text:number>
                        <text:p text:style-name="table_al">Onverminderd het bepaalde in artikel 1:8 kan de vergunning worden geweigerd als: </text:p>
                        <text:list text:style-name="id1-3-2-2-1-86-1-3-2-2-2-3-3">
                          <text:list-item text:style-override="id1-3-2-2-1-86-1-3-2-2-2-3-3-1">
                            <text:number>a.</text:number>
                            <text:p text:style-name="table_al">de standplaats hetzij op zichzelf, hetzij in verband met de omgeving niet voldoet aan redelijke eisen van welstand; of</text:p>
                          </text:list-item>
                          <text:list-item text:style-override="id1-3-2-2-1-86-1-3-2-2-2-3-3-2">
                            <text:number>b.</text:number>
                            <text:p text:style-name="table_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1-86-1-3-2-2-2-4">
                        <text:number>4.</text:number>
                        <text:p text:style-name="table_al">Het verbod in lid 1 geldt niet voor een standplaats die vanuit een maatschappelijk belang (politiek, cultureel etc.) wordt ingenomen en waarbij de verkeersveiligheid in acht wordt genomen.</text:p>
                      </text:list-item>
                      <text:list-item text:style-override="id1-3-2-2-1-86-1-3-2-2-2-5">
                        <text:number>5.</text:number>
                        <text:p text:style-name="table_al">Op de aanvraag om een vergunning is paragraaf 4.1.3.3 van de Algemene wet bestuursrecht (positieve fictieve beschikking bij niet tijdig beslissen) niet van toepassing.</text:p>
                      </text:list-item>
                    </text:list>
                  </table:table-cell>
                </table:table-row>
              </table:table>
              <text:p text:style-name="table_bottom"/>
            </text:section>
            <text:p text:style-name="al"/>
            <text:p text:style-name="al">Artikel 5:20 wordt als volgt gewijzigd:</text:p>
            <text:p text:style-name="al"/>
            <text:section text:name="table_id1-3-2-2-1-90" text:style-name="table">
              <text:p text:style-name="table_top"/>
              <table:table table:style-name="tgroup">
                <table:table-column table:style-name="id1-3-2-2-1-90-1-1"/>
                <table:table-column table:style-name="id1-3-2-2-1-9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0 Afbakeningsbepalingen </text:span>
                    </text:p>
                    <text:list text:style-name="id1-3-2-2-1-90-1-3-2-1-2">
                      <text:list-item text:style-override="id1-3-2-2-1-90-1-3-2-1-2-1">
                        <text:number>1.</text:number>
                        <text:p text:style-name="table_al">Artikel 5:18, eerste lid, is niet van toepassing op <text:span text:style-name="nadrukcur">situaties waarin wordt voorzien door de Wet milieubeheer, de Wet beheer rijkswaterstaatswerken of het Provinciale wegenverordening.</text:span> </text:p>
                      </text:list-item>
                      <text:list-item text:style-override="id1-3-2-2-1-90-1-3-2-1-2-2">
                        <text:number>2.</text:number>
                        <text:p text:style-name="table_al">De weigeringsgrond van artikel 5:18, derde lid, onder a, is niet van toepassing op bouwwerken.</text:p>
                      </text:list-item>
                    </text:list>
                    <text:p text:style-name="table_al"> </text:p>
                  </table:table-cell>
                  <table:table-cell table:style-name="cell_frame_all" table:number-rows-spanned="1" table:number-columns-spanned="1">
                    <text:p text:style-name="table_al">
                      <text:span text:style-name="nadrukvet">Artikel 5:20 Afbakeningsbepalingen </text:span>
                    </text:p>
                    <text:list text:style-name="id1-3-2-2-1-90-1-3-2-2-2">
                      <text:list-item text:style-override="id1-3-2-2-1-90-1-3-2-2-2-1">
                        <text:number>1.</text:number>
                        <text:p text:style-name="table_al">Artikel 5:18, eerste lid, is niet van toepassing op <text:span text:style-name="nadrukvet">beperkingengebiedactiviteiten met betrekking tot een weg of waterstaatswerk waarvoor regels zijn gesteld bij of krachtens de Omgevingswet of de provinciale omgevingsverordening</text:span>. </text:p>
                      </text:list-item>
                      <text:list-item text:style-override="id1-3-2-2-1-90-1-3-2-2-2-2">
                        <text:number>2.</text:number>
                        <text:p text:style-name="table_al">De weigeringsgrond van artikel 5:18, derde lid, onder a, is niet van toepassing op bouwwerken. </text:p>
                      </text:list-item>
                    </text:list>
                  </table:table-cell>
                </table:table-row>
              </table:table>
              <text:p text:style-name="table_bottom"/>
            </text:section>
            <text:p text:style-name="al"/>
            <text:p text:style-name="al">Artikel 5:23 wordt als volgt gewijzigd:</text:p>
            <text:p text:style-name="al"/>
            <text:section text:name="table_id1-3-2-2-1-94" text:style-name="table">
              <text:p text:style-name="table_top"/>
              <table:table table:style-name="tgroup">
                <table:table-column table:style-name="id1-3-2-2-1-94-1-1"/>
                <table:table-column table:style-name="id1-3-2-2-1-9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3 Organiseren van een snuffelmarkt</text:span>
                    </text:p>
                    <text:list text:style-name="id1-3-2-2-1-94-1-3-2-1-2">
                      <text:list-item text:style-override="id1-3-2-2-1-94-1-3-2-1-2-1">
                        <text:number>1.</text:number>
                        <text:p text:style-name="table_al">Het is verboden een snuffelmarkt te organiseren: </text:p>
                        <text:list text:style-name="id1-3-2-2-1-94-1-3-2-1-2-1-3">
                          <text:list-item text:style-override="id1-3-2-2-1-94-1-3-2-1-2-1-3-1">
                            <text:number>a.</text:number>
                            <text:p text:style-name="table_al">wegens strijd met <text:span text:style-name="nadrukcur">een geldend </text:span><text:span text:style-name="nadrukcur">bestemmingsplan, beheersverordening, </text:span><text:span text:style-name="nadrukcur">exploitatieplan of voorbereidingsbesluit</text:span>; </text:p>
                          </text:list-item>
                          <text:list-item text:style-override="id1-3-2-2-1-94-1-3-2-1-2-1-3-2">
                            <text:number>b.</text:number>
                            <text:p text:style-name="table_al"> als de burgemeester het organiseren van de snuffelmarkt verboden heeft in het belang van de openbare orde, de openbare veiligheid, de volksgezondheid of het milieu; </text:p>
                            <text:p text:style-name="table_al">of</text:p>
                          </text:list-item>
                          <text:list-item text:style-override="id1-3-2-2-1-94-1-3-2-1-2-1-3-3">
                            <text:number>c.</text:number>
                            <text:p text:style-name="table_al">zonder voorafgaande melding. </text:p>
                          </text:list-item>
                        </text:list>
                      </text:list-item>
                      <text:list-item text:style-override="id1-3-2-2-1-94-1-3-2-1-2-2">
                        <text:number>2.</text:number>
                        <text:p text:style-name="table_al">De organisator doet de melding als bedoeld in het eerste lid, onder c, binnen 15 werkdagen voorafgaand aan de snuffelmarkt met vermelding van: </text:p>
                        <text:list text:style-name="id1-3-2-2-1-94-1-3-2-1-2-2-3">
                          <text:list-item text:style-override="id1-3-2-2-1-94-1-3-2-1-2-2-3-1">
                            <text:number>a.</text:number>
                            <text:p text:style-name="table_al">naam en adres van de organisator; </text:p>
                          </text:list-item>
                          <text:list-item text:style-override="id1-3-2-2-1-94-1-3-2-1-2-2-3-2">
                            <text:number>b.</text:number>
                            <text:p text:style-name="table_al">adres van het gebouw waar de snuffelmarkt gehouden wordt; </text:p>
                          </text:list-item>
                          <text:list-item text:style-override="id1-3-2-2-1-94-1-3-2-1-2-2-3-3">
                            <text:number>c.</text:number>
                            <text:p text:style-name="table_al">de dagen en tijdstippen waarop de snuffelmarkt wordt gehouden; </text:p>
                          </text:list-item>
                          <text:list-item text:style-override="id1-3-2-2-1-94-1-3-2-1-2-2-3-4">
                            <text:number>d.</text:number>
                            <text:p text:style-name="table_al">de frequentie van het houden van de snuffelmarkt; </text:p>
                          </text:list-item>
                          <text:list-item text:style-override="id1-3-2-2-1-94-1-3-2-1-2-2-3-5">
                            <text:number>e.</text:number>
                            <text:p text:style-name="table_al">het soort van goederen en diensten dat wordt aangeboden en verhandeld; </text:p>
                          </text:list-item>
                          <text:list-item text:style-override="id1-3-2-2-1-94-1-3-2-1-2-2-3-6">
                            <text:number>f.</text:number>
                            <text:p text:style-name="table_al">het aantal standplaatsen; en </text:p>
                          </text:list-item>
                          <text:list-item text:style-override="id1-3-2-2-1-94-1-3-2-1-2-2-3-7">
                            <text:number>g.</text:number>
                            <text:p text:style-name="table_al">het te verwachten aantal bezoekers. </text:p>
                          </text:list-item>
                        </text:list>
                      </text:list-item>
                      <text:list-item text:style-override="id1-3-2-2-1-94-1-3-2-1-2-3">
                        <text:number>3.</text:number>
                        <text:p text:style-name="table_al">De snuffelmarkt kan worden gehouden als de burgemeester niet binnen 10 werkdagen na ontvangst van de melding heeft beslist dat het organiseren van de snuffelmarkt wordt verboden in het belang van de openbare orde, de openbare veiligheid, de volksgezondheid of het milieu in gevaar komt. </text:p>
                      </text:list-item>
                      <text:list-item text:style-override="id1-3-2-2-1-94-1-3-2-1-2-4">
                        <text:number>4.</text:number>
                        <text:p text:style-name="table_al">Het verbod geldt niet voor ruimten die uitsluitend dan wel nagenoeg geheel en voortdurend in gebruik zijn als winkel in de zin van de Winkeltijdenwet.</text:p>
                      </text:list-item>
                      <text:list-item text:style-override="id1-3-2-2-1-94-1-3-2-1-2-5">
                        <text:number>5.</text:number>
                        <text:p text:style-name="table_al">De burgemeester kan nadere regels stellen voor snuffelmarkten.</text:p>
                      </text:list-item>
                    </text:list>
                  </table:table-cell>
                  <table:table-cell table:style-name="cell_frame_all" table:number-rows-spanned="1" table:number-columns-spanned="1">
                    <text:p text:style-name="table_al">
                      <text:span text:style-name="nadrukvet">Artikel 5:23 Organiseren van een snuffelmarkt</text:span>
                    </text:p>
                    <text:list text:style-name="id1-3-2-2-1-94-1-3-2-2-2">
                      <text:list-item text:style-override="id1-3-2-2-1-94-1-3-2-2-2-1">
                        <text:number>1.</text:number>
                        <text:p text:style-name="table_al">Het is verboden een snuffelmarkt te organiseren: </text:p>
                        <text:list text:style-name="id1-3-2-2-1-94-1-3-2-2-2-1-3">
                          <text:list-item text:style-override="id1-3-2-2-1-94-1-3-2-2-2-1-3-1">
                            <text:number>a.</text:number>
                            <text:p text:style-name="table_al">wegens strijd met <text:span text:style-name="nadrukvet">het omgevingsplan</text:span>; </text:p>
                          </text:list-item>
                          <text:list-item text:style-override="id1-3-2-2-1-94-1-3-2-2-2-1-3-2">
                            <text:number>b.</text:number>
                            <text:p text:style-name="table_al"> als de burgemeester het organiseren van de snuffelmarkt verboden heeft in het belang van de openbare orde, de openbare veiligheid, de volksgezondheid of het milieu; </text:p>
                          </text:list-item>
                          <text:list-item text:style-override="id1-3-2-2-1-94-1-3-2-2-2-1-3-3">
                            <text:number/>
                            <text:p text:style-name="table_al">of</text:p>
                          </text:list-item>
                          <text:list-item text:style-override="id1-3-2-2-1-94-1-3-2-2-2-1-3-4">
                            <text:number>c.</text:number>
                            <text:p text:style-name="table_al">zonder voorafgaande melding. </text:p>
                          </text:list-item>
                        </text:list>
                      </text:list-item>
                      <text:list-item text:style-override="id1-3-2-2-1-94-1-3-2-2-2-2">
                        <text:number>2.</text:number>
                        <text:p text:style-name="table_al">De organisator doet de melding als bedoeld in het eerste lid, onder c, binnen 15 werkdagen voorafgaand aan de snuffelmarkt met vermelding van: </text:p>
                        <text:list text:style-name="id1-3-2-2-1-94-1-3-2-2-2-2-3">
                          <text:list-item text:style-override="id1-3-2-2-1-94-1-3-2-2-2-2-3-1">
                            <text:number>a.</text:number>
                            <text:p text:style-name="table_al">naam en adres van de organisator; </text:p>
                          </text:list-item>
                          <text:list-item text:style-override="id1-3-2-2-1-94-1-3-2-2-2-2-3-2">
                            <text:number>b.</text:number>
                            <text:p text:style-name="table_al">adres van het gebouw waar de snuffelmarkt gehouden wordt; </text:p>
                          </text:list-item>
                          <text:list-item text:style-override="id1-3-2-2-1-94-1-3-2-2-2-2-3-3">
                            <text:number>c.</text:number>
                            <text:p text:style-name="table_al">de dagen en tijdstippen waarop de snuffelmarkt wordt gehouden; </text:p>
                          </text:list-item>
                          <text:list-item text:style-override="id1-3-2-2-1-94-1-3-2-2-2-2-3-4">
                            <text:number>d.</text:number>
                            <text:p text:style-name="table_al">de frequentie van het houden van de snuffelmarkt; </text:p>
                          </text:list-item>
                          <text:list-item text:style-override="id1-3-2-2-1-94-1-3-2-2-2-2-3-5">
                            <text:number>e.</text:number>
                            <text:p text:style-name="table_al">het soort van goederen en diensten dat wordt aangeboden en verhandeld; </text:p>
                          </text:list-item>
                          <text:list-item text:style-override="id1-3-2-2-1-94-1-3-2-2-2-2-3-6">
                            <text:number>f.</text:number>
                            <text:p text:style-name="table_al">het aantal standplaatsen; en </text:p>
                          </text:list-item>
                          <text:list-item text:style-override="id1-3-2-2-1-94-1-3-2-2-2-2-3-7">
                            <text:number>g.</text:number>
                            <text:p text:style-name="table_al">het te verwachten aantal bezoekers. </text:p>
                          </text:list-item>
                        </text:list>
                      </text:list-item>
                      <text:list-item text:style-override="id1-3-2-2-1-94-1-3-2-2-2-3">
                        <text:number>3.</text:number>
                        <text:p text:style-name="table_al">De snuffelmarkt kan worden gehouden als de burgemeester niet binnen 10 werkdagen na ontvangst van de melding heeft beslist dat het organiseren van de snuffelmarkt wordt verboden in het belang van de openbare orde, de openbare veiligheid, de volksgezondheid of het milieu in gevaar komt. </text:p>
                      </text:list-item>
                      <text:list-item text:style-override="id1-3-2-2-1-94-1-3-2-2-2-4">
                        <text:number>4.</text:number>
                        <text:p text:style-name="table_al">Het verbod geldt niet voor ruimten die uitsluitend dan wel nagenoeg geheel en voortdurend in gebruik zijn als winkel in de zin van de Winkeltijdenwet.</text:p>
                      </text:list-item>
                      <text:list-item text:style-override="id1-3-2-2-1-94-1-3-2-2-2-5">
                        <text:number>5.</text:number>
                        <text:p text:style-name="table_al">De burgemeester kan nadere regels stellen voor snuffelmarkten.</text:p>
                      </text:list-item>
                    </text:list>
                  </table:table-cell>
                </table:table-row>
              </table:table>
              <text:p text:style-name="table_bottom"/>
            </text:section>
            <text:p text:style-name="al"/>
            <text:p text:style-name="al">Artikel 5:25 wordt als volgt gewijzigd:</text:p>
            <text:p text:style-name="al"/>
            <text:section text:name="table_id1-3-2-2-1-98" text:style-name="table">
              <text:p text:style-name="table_top"/>
              <table:table table:style-name="tgroup">
                <table:table-column table:style-name="id1-3-2-2-1-98-1-1"/>
                <table:table-column table:style-name="id1-3-2-2-1-9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5 Ligplaats vaartuigen </text:span>
                    </text:p>
                    <text:list text:style-name="id1-3-2-2-1-98-1-3-2-1-2">
                      <text:list-item text:style-override="id1-3-2-2-1-98-1-3-2-1-2-1">
                        <text:number>1.</text:number>
                        <text:p text:style-name="table_al">Het is verboden met een vaartuig een ligplaats in te nemen of te hebben dan wel een ligplaats voor een vaartuig beschikbaar te stellen op door het college aangewezen gedeelten van openbaar water. </text:p>
                      </text:list-item>
                      <text:list-item text:style-override="id1-3-2-2-1-98-1-3-2-1-2-2">
                        <text:number>2.</text:number>
                        <text:p text:style-name="table_al">Het college kan aan het innemen, hebben of beschikbaar stellen van een ligplaats met dan wel voor een vaartuig op niet krachtens het eerste lid aangewezen gedeelten van openbaar water: </text:p>
                        <text:list text:style-name="id1-3-2-2-1-98-1-3-2-1-2-2-3">
                          <text:list-item text:style-override="id1-3-2-2-1-98-1-3-2-1-2-2-3-1">
                            <text:number>a.</text:number>
                            <text:p text:style-name="table_al">nadere regels stellen in het belang van de openbare orde, volksgezondheid, veiligheid, milieuhygiëne en het uiterlijk aanzien van de gemeente; </text:p>
                          </text:list-item>
                          <text:list-item text:style-override="id1-3-2-2-1-98-1-3-2-1-2-2-3-2">
                            <text:number>b.</text:number>
                            <text:p text:style-name="table_al">beperkingen stellen naar soort en aantal vaartuigen. </text:p>
                          </text:list-item>
                        </text:list>
                      </text:list-item>
                      <text:list-item text:style-override="id1-3-2-2-1-98-1-3-2-1-2-3">
                        <text:number>3.</text:number>
                        <text:p text:style-name="table_al">Het verbod is niet van toepassing op situaties waarin wordt voorzien door <text:span text:style-name="nadrukcur">de Woningwet, de Wet algemene bepalingen omgevingsrecht,</text:span> de Wet milieubeheer, het Binnenvaartpolitiereglement<text:span text:style-name="nadrukcur">, de Waterwet, de Provinciale vaarwegenverordening of de Provinciale landschapsverordening. </text:span></text:p>
                      </text:list-item>
                      <text:list-item text:style-override="id1-3-2-2-1-98-1-3-2-1-2-4">
                        <text:number>4.</text:number>
                        <text:p text:style-name="table_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1-98-1-3-2-1-2-5">
                        <text:number>5.</text:number>
                        <text:p text:style-name="table_al">De rechthebbende op een vaartuig is verplicht alle door het college gegeven aanwijzingen met betrekking tot het innemen, veranderen of gebruik van een ligplaats op te volgen.</text:p>
                      </text:list-item>
                    </text:list>
                  </table:table-cell>
                  <table:table-cell table:style-name="cell_frame_all" table:number-rows-spanned="1" table:number-columns-spanned="1">
                    <text:p text:style-name="table_al">
                      <text:span text:style-name="nadrukvet">Artikel 5:25 Ligplaats vaartuigen </text:span>
                    </text:p>
                    <text:list text:style-name="id1-3-2-2-1-98-1-3-2-2-2">
                      <text:list-item text:style-override="id1-3-2-2-1-98-1-3-2-2-2-1">
                        <text:number>1.</text:number>
                        <text:p text:style-name="table_al">Het is verboden met een vaartuig een ligplaats in te nemen of te hebben dan wel een ligplaats voor een vaartuig beschikbaar te stellen op door het college aangewezen gedeelten van openbaar water. </text:p>
                      </text:list-item>
                      <text:list-item text:style-override="id1-3-2-2-1-98-1-3-2-2-2-2">
                        <text:number>2.</text:number>
                        <text:p text:style-name="table_al">Het college kan aan het innemen, hebben of beschikbaar stellen van een ligplaats met dan wel voor een vaartuig op niet krachtens het eerste lid aangewezen gedeelten van openbaar water: </text:p>
                        <text:list text:style-name="id1-3-2-2-1-98-1-3-2-2-2-2-3">
                          <text:list-item text:style-override="id1-3-2-2-1-98-1-3-2-2-2-2-3-1">
                            <text:number>a.</text:number>
                            <text:p text:style-name="table_al">nadere regels stellen in het belang van de openbare orde, volksgezondheid, veiligheid, milieuhygiëne en het uiterlijk aanzien van de gemeente; </text:p>
                          </text:list-item>
                          <text:list-item text:style-override="id1-3-2-2-1-98-1-3-2-2-2-2-3-2">
                            <text:number>b.</text:number>
                            <text:p text:style-name="table_al">beperkingen stellen naar soort en aantal vaartuigen. </text:p>
                          </text:list-item>
                        </text:list>
                      </text:list-item>
                      <text:list-item text:style-override="id1-3-2-2-1-98-1-3-2-2-2-3">
                        <text:number>3.</text:number>
                        <text:p text:style-name="table_al">Het verbod is niet van toepassing <text:span text:style-name="nadrukvet">op beperkingengebiedactiviteiten </text:span><text:span text:style-name="nadrukvet">met betrekking tot een waterstaatswerk</text:span> <text:span text:style-name="nadrukvet">waarvoor regels zijn gesteld bij of krachtens de Omgevingswet, de provinciale omgevingsverordening of de waterschapsverordening </text:span><text:span text:style-name="nadrukvet">of </text:span>op situaties waarin wordt voorzien door <text:span text:style-name="nadrukvet">het Besluit bouwwerken leefomgeving of het overige bepaalde bij of krachtens de Omgevingswet,</text:span> de Wet milieubeheer of het Binnenvaartpolitiereglement.</text:p>
                      </text:list-item>
                      <text:list-item text:style-override="id1-3-2-2-1-98-1-3-2-2-2-4">
                        <text:number>4.</text:number>
                        <text:p text:style-name="table_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1-98-1-3-2-2-2-5">
                        <text:number>5.</text:number>
                        <text:p text:style-name="table_al">De rechthebbende op een vaartuig is verplicht alle door het college gegeven aanwijzingen met betrekking tot het innemen, veranderen of gebruik van een ligplaats op te volgen.</text:p>
                      </text:list-item>
                    </text:list>
                  </table:table-cell>
                </table:table-row>
              </table:table>
              <text:p text:style-name="table_bottom"/>
            </text:section>
            <text:p text:style-name="al"/>
            <text:p text:style-name="al">Artikel 5:32 wordt als volgt gewijzigd:</text:p>
            <text:p text:style-name="al"/>
            <text:section text:name="table_id1-3-2-2-1-102" text:style-name="table">
              <text:p text:style-name="table_top"/>
              <table:table table:style-name="tgroup">
                <table:table-column table:style-name="id1-3-2-2-1-102-1-1"/>
                <table:table-column table:style-name="id1-3-2-2-1-10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2 Crossterreinen </text:span>
                    </text:p>
                    <text:list text:style-name="id1-3-2-2-1-102-1-3-2-1-2">
                      <text:list-item text:style-override="id1-3-2-2-1-102-1-3-2-1-2-1">
                        <text:number>1.</text:number>
                        <text:p text:style-name="table_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1-102-1-3-2-1-2-2">
                        <text:number>2.</text:number>
                        <text:p text:style-name="table_al">Het verbod van het eerste lid is niet van toepassing op door het college aangewezen terreinen. Het college kan nadere regels stellen voor het gebruik van deze terreinen in het belang van: </text:p>
                        <text:list text:style-name="id1-3-2-2-1-102-1-3-2-1-2-2-3">
                          <text:list-item text:style-override="id1-3-2-2-1-102-1-3-2-1-2-2-3-1">
                            <text:number>a.</text:number>
                            <text:p text:style-name="table_al">het voorkomen of beperken van overlast; </text:p>
                          </text:list-item>
                          <text:list-item text:style-override="id1-3-2-2-1-102-1-3-2-1-2-2-3-2">
                            <text:number>b.</text:number>
                            <text:p text:style-name="table_al">de bescherming van het uiterlijk aanzien van de omgeving en ter bescherming van andere milieuwaarden; </text:p>
                          </text:list-item>
                          <text:list-item text:style-override="id1-3-2-2-1-102-1-3-2-1-2-2-3-3">
                            <text:number>c.</text:number>
                            <text:p text:style-name="table_al">de veiligheid van de deelnemers van de in het eerste lid bedoelde wedstrijden en ritten of van het publiek. </text:p>
                          </text:list-item>
                        </text:list>
                      </text:list-item>
                      <text:list-item text:style-override="id1-3-2-2-1-102-1-3-2-1-2-3">
                        <text:number>3.</text:number>
                        <text:p text:style-name="table_al">Het verbod is niet van toepassing op situaties waarin wordt voorzien door de <text:span text:style-name="nadrukcur">Wet algemene bepalingen omgevingsrecht, het Besluit omgevingsrecht</text:span>, de Zondagswet of het Besluit geluidproduktie sportmotoren. </text:p>
                      </text:list-item>
                    </text:list>
                  </table:table-cell>
                  <table:table-cell table:style-name="cell_frame_all" table:number-rows-spanned="1" table:number-columns-spanned="1">
                    <text:p text:style-name="table_al">
                      <text:span text:style-name="nadrukvet">Artikel 5:32 Crossterreinen </text:span>
                    </text:p>
                    <text:list text:style-name="id1-3-2-2-1-102-1-3-2-2-2">
                      <text:list-item text:style-override="id1-3-2-2-1-102-1-3-2-2-2-1">
                        <text:number>1.</text:number>
                        <text:p text:style-name="table_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1-102-1-3-2-2-2-2">
                        <text:number>2.</text:number>
                        <text:p text:style-name="table_al">Het verbod van het eerste lid is niet van toepassing op door het college aangewezen terreinen. Het college kan nadere regels stellen voor het gebruik van deze terreinen in het belang van: </text:p>
                        <text:list text:style-name="id1-3-2-2-1-102-1-3-2-2-2-2-3">
                          <text:list-item text:style-override="id1-3-2-2-1-102-1-3-2-2-2-2-3-1">
                            <text:number>a.</text:number>
                            <text:p text:style-name="table_al">het voorkomen of beperken van overlast; </text:p>
                          </text:list-item>
                          <text:list-item text:style-override="id1-3-2-2-1-102-1-3-2-2-2-2-3-2">
                            <text:number>b.</text:number>
                            <text:p text:style-name="table_al">de bescherming van het uiterlijk aanzien van de omgeving en ter bescherming van andere milieuwaarden; </text:p>
                          </text:list-item>
                          <text:list-item text:style-override="id1-3-2-2-1-102-1-3-2-2-2-2-3-3">
                            <text:number>c.</text:number>
                            <text:p text:style-name="table_al">de veiligheid van de deelnemers van de in het eerste lid bedoelde wedstrijden en ritten of van het publiek. </text:p>
                          </text:list-item>
                        </text:list>
                      </text:list-item>
                      <text:list-item text:style-override="id1-3-2-2-1-102-1-3-2-2-2-3">
                        <text:number>3.</text:number>
                        <text:p text:style-name="table_al">Het verbod is niet van toepassing op situaties waarin wordt voorzien door de <text:span text:style-name="nadrukvet">Omgevingswet, afdeling 3.9 van het Besluit activiteiten leefomgeving</text:span>, de Zondagswet of het Besluit geluidproduktie sportmotoren. </text:p>
                      </text:list-item>
                    </text:list>
                  </table:table-cell>
                </table:table-row>
              </table:table>
              <text:p text:style-name="table_bottom"/>
            </text:section>
            <text:p text:style-name="al"/>
            <text:p text:style-name="al">Artikel 5:33 wordt als volgt gewijzigd:</text:p>
            <text:p text:style-name="al"/>
            <text:section text:name="table_id1-3-2-2-1-106" text:style-name="table">
              <text:p text:style-name="table_top"/>
              <table:table table:style-name="tgroup">
                <table:table-column table:style-name="id1-3-2-2-1-106-1-1"/>
                <table:table-column table:style-name="id1-3-2-2-1-10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3 Beperking verkeer in natuurgebieden </text:span>
                    </text:p>
                    <text:list text:style-name="id1-3-2-2-1-106-1-3-2-1-2">
                      <text:list-item text:style-override="id1-3-2-2-1-106-1-3-2-1-2-1">
                        <text:number>1.</text:number>
                        <text:p text:style-name="table_al">Het is verboden binnen voor publiek toegankelijke natuurgebieden, parken, plantsoenen of voor recreatief gebruik beschikbare terreinen te rijden of zich te bevinden met een motorvoertuig, een bromfiets, een fiets of een paard. </text:p>
                      </text:list-item>
                      <text:list-item text:style-override="id1-3-2-2-1-106-1-3-2-1-2-2">
                        <text:number>2.</text:number>
                        <text:p text:style-name="table_al">Het verbod van het eerste lid is niet van toepassing op door het college aangewezen terreinen. Het college kan nadere regels stellen voor het gebruik van deze terreinen in het belang van: </text:p>
                        <text:list text:style-name="id1-3-2-2-1-106-1-3-2-1-2-2-3">
                          <text:list-item text:style-override="id1-3-2-2-1-106-1-3-2-1-2-2-3-1">
                            <text:number>a.</text:number>
                            <text:p text:style-name="table_al">het voorkomen van overlast; </text:p>
                          </text:list-item>
                          <text:list-item text:style-override="id1-3-2-2-1-106-1-3-2-1-2-2-3-2">
                            <text:number>b.</text:number>
                            <text:p text:style-name="table_al">de bescherming van natuur- of milieuwaarden; </text:p>
                          </text:list-item>
                          <text:list-item text:style-override="id1-3-2-2-1-106-1-3-2-1-2-2-3-3">
                            <text:number>c.</text:number>
                            <text:p text:style-name="table_al">de veiligheid van het publiek. </text:p>
                          </text:list-item>
                        </text:list>
                      </text:list-item>
                      <text:list-item text:style-override="id1-3-2-2-1-106-1-3-2-1-2-3">
                        <text:number>3.</text:number>
                        <text:p text:style-name="table_al">Het verbod in het eerste lid is niet van toepassing op motorvoertuigen, bromfietsen, fietsen en paarden: </text:p>
                        <text:list text:style-name="id1-3-2-2-1-106-1-3-2-1-2-3-3">
                          <text:list-item text:style-override="id1-3-2-2-1-106-1-3-2-1-2-3-3-1">
                            <text:number>a.</text:number>
                            <text:p text:style-name="table_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1-106-1-3-2-1-2-3-3-2">
                            <text:number>b.</text:number>
                            <text:p text:style-name="table_al">die worden gebruikt in verband met beheer, onderhoud of exploitatie van de terreinen als in het eerste lid bedoeld; </text:p>
                          </text:list-item>
                          <text:list-item text:style-override="id1-3-2-2-1-106-1-3-2-1-2-3-3-3">
                            <text:number>c.</text:number>
                            <text:p text:style-name="table_al">die worden gebruikt in verband met werken die krachtens wettelijk voorschrift moeten worden uitgevoerd; </text:p>
                          </text:list-item>
                          <text:list-item text:style-override="id1-3-2-2-1-106-1-3-2-1-2-3-3-4">
                            <text:number>d.</text:number>
                            <text:p text:style-name="table_al">van de zakelijk gerechtigden, huurders en pachters van percelen die gelegen zijn binnen de terreinen als in het eerste lid bedoeld; </text:p>
                          </text:list-item>
                          <text:list-item text:style-override="id1-3-2-2-1-106-1-3-2-1-2-3-3-5">
                            <text:number>e.</text:number>
                            <text:p text:style-name="table_al">voor het verkeer ten behoeve van bezoek en van de verzorging van de onder d bedoelde personen. </text:p>
                          </text:list-item>
                        </text:list>
                      </text:list-item>
                      <text:list-item text:style-override="id1-3-2-2-1-106-1-3-2-1-2-4">
                        <text:number>4.</text:number>
                        <text:p text:style-name="table_al">Het in het eerste lid gestelde verbod is voorts niet van toepassing: </text:p>
                        <text:list text:style-name="id1-3-2-2-1-106-1-3-2-1-2-4-3">
                          <text:list-item text:style-override="id1-3-2-2-1-106-1-3-2-1-2-4-3-1">
                            <text:number>a.</text:number>
                            <text:p text:style-name="table_al">op wegen die gelegen zijn binnen de in het eerste lid bedoelde gebieden of terreinen; </text:p>
                          </text:list-item>
                          <text:list-item text:style-override="id1-3-2-2-1-106-1-3-2-1-2-4-3-2">
                            <text:number>b.</text:number>
                            <text:p text:style-name="table_al">binnen de bij of krachtens de <text:span text:style-name="nadrukcur">Provinciale </text:span><text:span text:style-name="nadrukcur">verordening ‘Stiltegebieden’</text:span> aangewezen stiltegebieden ten aanzien van motorrijtuigen die bij of krachtens die verordening zijn aangewezen als ‘toestel’. </text:p>
                          </text:list-item>
                        </text:list>
                      </text:list-item>
                      <text:list-item text:style-override="id1-3-2-2-1-106-1-3-2-1-2-5">
                        <text:number>5.</text:number>
                        <text:p text:style-name="table_al">Het college kan ontheffing verlenen van het in het eerste lid gestelde verbod. </text:p>
                      </text:list-item>
                    </text:list>
                  </table:table-cell>
                  <table:table-cell table:style-name="cell_frame_all" table:number-rows-spanned="1" table:number-columns-spanned="1">
                    <text:p text:style-name="table_al">
                      <text:span text:style-name="nadrukvet">Artikel 5:33 Beperking verkeer in natuurgebieden </text:span>
                    </text:p>
                    <text:list text:style-name="id1-3-2-2-1-106-1-3-2-2-2">
                      <text:list-item text:style-override="id1-3-2-2-1-106-1-3-2-2-2-1">
                        <text:number>1.</text:number>
                        <text:p text:style-name="table_al">Het is verboden binnen voor publiek toegankelijke natuurgebieden, parken, plantsoenen of voor recreatief gebruik beschikbare terreinen te rijden of zich te bevinden met een motorvoertuig, een bromfiets, een fiets of een paard. </text:p>
                      </text:list-item>
                      <text:list-item text:style-override="id1-3-2-2-1-106-1-3-2-2-2-2">
                        <text:number>2.</text:number>
                        <text:p text:style-name="table_al">Het verbod van het eerste lid is niet van toepassing op door het college aangewezen terreinen. Het college kan nadere regels stellen voor het gebruik van deze terreinen in het belang van: </text:p>
                        <text:list text:style-name="id1-3-2-2-1-106-1-3-2-2-2-2-3">
                          <text:list-item text:style-override="id1-3-2-2-1-106-1-3-2-2-2-2-3-1">
                            <text:number>a.</text:number>
                            <text:p text:style-name="table_al">het voorkomen van overlast; </text:p>
                          </text:list-item>
                          <text:list-item text:style-override="id1-3-2-2-1-106-1-3-2-2-2-2-3-2">
                            <text:number>b.</text:number>
                            <text:p text:style-name="table_al">de bescherming van natuur- of milieuwaarden; </text:p>
                          </text:list-item>
                          <text:list-item text:style-override="id1-3-2-2-1-106-1-3-2-2-2-2-3-3">
                            <text:number>c.</text:number>
                            <text:p text:style-name="table_al">de veiligheid van het publiek. </text:p>
                          </text:list-item>
                        </text:list>
                      </text:list-item>
                      <text:list-item text:style-override="id1-3-2-2-1-106-1-3-2-2-2-3">
                        <text:number>3.</text:number>
                        <text:p text:style-name="table_al">Het verbod in het eerste lid is niet van toepassing op motorvoertuigen, bromfietsen, fietsen en paarden: </text:p>
                        <text:list text:style-name="id1-3-2-2-1-106-1-3-2-2-2-3-3">
                          <text:list-item text:style-override="id1-3-2-2-1-106-1-3-2-2-2-3-3-1">
                            <text:number>a.</text:number>
                            <text:p text:style-name="table_al"> 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1-106-1-3-2-2-2-3-3-2">
                            <text:number>b.</text:number>
                            <text:p text:style-name="table_al">die worden gebruikt in verband met beheer, onderhoud of exploitatie van de terreinen als in het eerste lid bedoeld; </text:p>
                          </text:list-item>
                          <text:list-item text:style-override="id1-3-2-2-1-106-1-3-2-2-2-3-3-3">
                            <text:number>c.</text:number>
                            <text:p text:style-name="table_al">die worden gebruikt in verband met werken die krachtens wettelijk voorschrift moeten worden uitgevoerd; </text:p>
                          </text:list-item>
                          <text:list-item text:style-override="id1-3-2-2-1-106-1-3-2-2-2-3-3-4">
                            <text:number>d.</text:number>
                            <text:p text:style-name="table_al">van de zakelijk gerechtigden, huurders en pachters van percelen die gelegen zijn binnen de terreinen als in het eerste lid bedoeld; </text:p>
                          </text:list-item>
                          <text:list-item text:style-override="id1-3-2-2-1-106-1-3-2-2-2-3-3-5">
                            <text:number>e.</text:number>
                            <text:p text:style-name="table_al">voor het verkeer ten behoeve van bezoek en van de verzorging van de onder d bedoelde personen. </text:p>
                          </text:list-item>
                        </text:list>
                      </text:list-item>
                      <text:list-item text:style-override="id1-3-2-2-1-106-1-3-2-2-2-4">
                        <text:number>4.</text:number>
                        <text:p text:style-name="table_al">Het in het eerste lid gestelde verbod is voorts niet van toepassing: </text:p>
                        <text:list text:style-name="id1-3-2-2-1-106-1-3-2-2-2-4-3">
                          <text:list-item text:style-override="id1-3-2-2-1-106-1-3-2-2-2-4-3-1">
                            <text:number>a.</text:number>
                            <text:p text:style-name="table_al">op wegen die gelegen zijn binnen de in het eerste lid bedoelde gebieden of terreinen; </text:p>
                          </text:list-item>
                          <text:list-item text:style-override="id1-3-2-2-1-106-1-3-2-2-2-4-3-2">
                            <text:number>b.</text:number>
                            <text:p text:style-name="table_al">binnen de bij of krachtens de <text:span text:style-name="nadrukvet"><text:span text:style-name="nadrukondlijn">provinciale </text:span></text:span>die bij of krachtens die verordening zijn aangewezen als ‘toestel’. </text:p>
                          </text:list-item>
                        </text:list>
                      </text:list-item>
                      <text:list-item text:style-override="id1-3-2-2-1-106-1-3-2-2-2-5">
                        <text:number>5.</text:number>
                        <text:p text:style-name="table_al">Het college kan ontheffing verlenen van het in het eerste lid gesteld verbod. </text:p>
                      </text:list-item>
                    </text:list>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in de openbare vergadering van 8 maart 2022,</text:span></text:p>
          </text:section>
          <text:section text:name="ondertekening_id1-3-2-3-2">
            <text:p><text:span text:style-name="functie"/></text:p>
          </text:section>
          <text:section text:name="ondertekening_id1-3-2-3-3">
            <text:p><text:span text:style-name="functie">De raadsgriffier, </text:span></text:p>
            <text:p><text:span text:style-name="functie">drs. E.G. (Esther) Schrier </text:span></text:p>
          </text:section>
          <text:section text:name="ondertekening_id1-3-2-3-4">
            <text:p><text:span text:style-name="functie"/></text:p>
          </text:section>
          <text:section text:name="ondertekening_id1-3-2-3-5">
            <text:p><text:span text:style-name="functie">De voorzitter,</text:span></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1656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6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6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Openbare orde en veiligheid | Organisatie en beleid</meta:user-defined>
    <meta:user-defined meta:name="DC.source">artikel 149 van de Gemeentewet]|[1.0:c:BWBR0005416&amp;artikel=149&amp;g=2021-01-01</meta:user-defined>
    <meta:user-defined meta:name="DC.source">artikel 149a van de Gemeentewet]|[1.0:c:BWBR0005416&amp;artikel=149a&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c van de Gemeentewet]|[1.0:c:BWBR0005416&amp;artikel=151c&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1-01-01</meta:user-defined>
    <meta:user-defined meta:name="DC.source">artikel 2.18, vijfde lid, van het Activiteitenbesluit milieubeheer]|[1.0:c:BWBR0022762&amp;artikel=2.18&amp;lid=5&amp;g=2021-01-01</meta:user-defined>
    <meta:user-defined meta:name="DC.source">artikel 2.21 van het Activiteitenbesluit milieubeheer]|[1.0:c:BWBR0022762&amp;artikel=2.21&amp;g=2021-01-01</meta:user-defined>
    <meta:user-defined meta:name="DC.source">artikel 3.146 van het Activiteitenbesluit milieubeheer]|[1.0:c:BWBR0022762&amp;artikel=3.146&amp;g=2021-01-01</meta:user-defined>
    <meta:user-defined meta:name="DC.source">artikel 30c, tweede lid, van de Wet op de kansspelen]|[1.0:c:BWBR0002469&amp;artikel=30c&amp;lid=2&amp;g=2021-04-01</meta:user-defined>
    <meta:user-defined meta:name="DC.source">artikel 3 van de Winkeltijdenwet]|[1.0:c:BWBR0007952&amp;artikel=3&amp;g=2013-07-01</meta:user-defined>
    <meta:user-defined meta:name="DC.source">artikel 2a van de Wegenverkeerswet 1994]|[1.0:c:BWBR0006622&amp;artikel=2a&amp;g=2021-04-24</meta:user-defined>
    <meta:user-defined meta:name="DC.source">artikel 108 van de Gemeentewet]|[1.0:c:BWBR0005416&amp;artikel=108&amp;g=2023-04-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10.23, eerste lid, van de Wet milieubeheer]|[1.0:c:BWBR0003245&amp;artikel=10.23&amp;lid=1&amp;g=2023-07-01</meta:user-defined>
    <meta:user-defined meta:name="DC.source">artikel 10.24, tweede lid, van de Wet milieubeheer]|[1.0:c:BWBR0003245&amp;artikel=10.24&amp;lid=2&amp;g=2023-07-01</meta:user-defined>
    <meta:user-defined meta:name="DC.source">artikel 10.25 van de Wet milieubeheer]|[1.0:c:BWBR0003245&amp;artikel=10.25&amp;g=2023-07-01</meta:user-defined>
    <meta:user-defined meta:name="DC.source">artikel 10.26, eerste lid, van de Wet milieubeheer]|[1.0:c:BWBR0003245&amp;artikel=10.26&amp;lid=1&amp;g=2023-07-01</meta:user-defined>
    <meta:user-defined meta:name="DCTERMS.alternative">Algemene plaatselijke verordening Nederweert 2021</meta:user-defined>
    <dc:language>nl</dc:language>
    <meta:user-defined meta:name="OVERHEIDop.locatietype/OVERHEIDop.gebiedsmarkering">Gemeente</meta:user-defined>
    <meta:user-defined meta:name="DC.title">Algemene plaatselijke verordening Nederweert 2021</meta:user-defined>
    <meta:user-defined meta:name="DCTERMS.W3CDTF/DCTERMS.available">2023-12-04</meta:user-defined>
    <meta:user-defined meta:name="DCTERMS.W3CDTF/OVERHEIDop.jaargang">2023</meta:user-defined>
    <meta:user-defined meta:name="OVERHEIDop.publicationIssue">516560</meta:user-defined>
    <meta:user-defined meta:name="OVERHEIDop.betreftRegeling">CVDR659723_2</meta:user-defined>
    <meta:user-defined meta:name="xs:date/OVERHEIDop.startdatum">2023-12-31</meta:user-defined>
    <meta:user-defined meta:name="OVERHEIDop.GmbID/DC.identifier">gmb-2023-516560</meta:user-defined>
    <meta:user-defined meta:name="OVERHEIDop.versieInformatie"/>
  </office:meta>
</office:document-meta>
</file>