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reguliere omgevingsvergunning Scheepswerf Kooiman Van O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p 23 november 2023 een aanvraag ontvangen van Scheepswerf Kooiman Van Os B.V. gelegen aan Dregweg 6 in Yerseke voor een omgevingsvergunning. Hierbij is de reguliere voorbereidingsprocedure van toepassing. De aanvraag gaat over de overname van het naastgelegen perceel. U kunt de aanvraag op verzoek bekijken. Wanneer u hiertegen een bezwaarschrift wilt indienen, moet u eerst het besluit op de aanvraag afwachten.</text:p>
            <text:p text:style-name="common-al">De aanvraag staat geregistreerd onder kenmerk: Z2023-00008044.</text:p>
            <text:p text:style-name="last-al">Wanneer u de stukken over deze aanvraag wilt bekijken, kunt u contact opnemen met RUD Zeeland (tel. 0115 – 745 100)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1655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5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5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356</meta:user-defined>
    <meta:user-defined meta:name="DCTERMS.abstract">Voor: de overname van het perceel Dregweg 4 in Yerseke. Locatie: Dregweg 4 in Yerseke. Datum ontvangst: 23 november 2023.</meta:user-defined>
    <dc:language>nl</dc:language>
    <meta:user-defined meta:name="OVERHEIDop.locatietype/OVERHEIDop.gebiedsmarkering">Punt</meta:user-defined>
    <meta:user-defined meta:name="DC.title">Aanvraag om reguliere omgevingsvergunning Scheepswerf Kooiman Van Os B.V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559</meta:user-defined>
    <meta:user-defined meta:name="OVERHEIDop.GmbID/DC.identifier">gmb-2023-516559</meta:user-defined>
    <meta:user-defined meta:name="OVERHEIDop.versieInformatie"/>
  </office:meta>
</office:document-meta>
</file>