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37 appartementen (Heulpark fase 1), Broekzichtlaan 23 t/m 95 (aangevraagd als De Driesprong nabij 23)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1493</text:p>
            <text:p text:style-name="common-al">
            <text:span text:style-name="nadrukvet">Omschrijving: </text:span>het oprichten van 37 appartementen (Heulpark fase 1)</text:p>
            <text:p text:style-name="common-al">
            <text:span text:style-name="nadrukvet">Locatie: </text:span>Broekzichtlaan 23 t/m 95 (aangevraagd als De Driesprong nabij 23) te Kwintsheul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16558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5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5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W-AV-2023-1493</meta:user-defined>
    <meta:user-defined meta:name="DCTERMS.abstract">Betreft: Beschikking verlenging beslistermijn op locatie Broekzichtlaan 23 t/m 95 (aangevraagd als De Driesprong nabij 23) te Kwintsheu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voor het oprichten van 37 appartementen (Heulpark fase 1), Broekzichtlaan 23 t/m 95 (aangevraagd als De Driesprong nabij 23) te Kwintsheul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558</meta:user-defined>
    <meta:user-defined meta:name="OVERHEIDop.GmbID/DC.identifier">gmb-2023-516558</meta:user-defined>
    <meta:user-defined meta:name="OVERHEIDop.versieInformatie"/>
  </office:meta>
</office:document-meta>
</file>