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Weerdingerkanaal ZZ 240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1 november 2023, <text:span text:style-name="nadrukvet">Weerdingerkanaal ZZ 240</text:span>, het realiseren van een aanbouw (34802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55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5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5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029-2023</meta:user-defined>
    <dc:language>nl</dc:language>
    <meta:user-defined meta:name="OVERHEIDop.locatietype/OVERHEIDop.gebiedsmarkering">Adres</meta:user-defined>
    <meta:user-defined meta:name="DC.title">Aanvraag vergunning voor het realiseren van een aanbouw aan Weerdingerkanaal ZZ 240 te Nieuw-Weerdinge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557</meta:user-defined>
    <meta:user-defined meta:name="OVERHEIDop.GmbID/DC.identifier">gmb-2023-516557</meta:user-defined>
    <meta:user-defined meta:name="OVERHEIDop.versieInformatie"/>
  </office:meta>
</office:document-meta>
</file>