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kappen van een boom, ter hoogte van het trottoir bij Eindje de Rondte 9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kappen van een boom op locatie ter hoogte van het trottoir bij Eindje de Rondte 9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338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4 november 2023. De gemeente Reimerswaal neemt daarover waarschijnlijk uiterlijk 9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1655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5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5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338</meta:user-defined>
    <meta:user-defined meta:name="DCTERMS.abstract">Voor: het kappen van een boom. Locatie: ter hoogte van trottoir bij Eindje de Rondte 9 in Kruiningen. Datum ontvangst: 14 november 2023.</meta:user-defined>
    <dc:language>nl</dc:language>
    <meta:user-defined meta:name="OVERHEIDop.locatietype/OVERHEIDop.gebiedsmarkering">Punt</meta:user-defined>
    <meta:user-defined meta:name="DC.title">Ingediende aanvraag vergunning voor het kappen van een boom, ter hoogte van het trottoir bij Eindje de Rondte 9 in Kruining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554</meta:user-defined>
    <meta:user-defined meta:name="OVERHEIDop.GmbID/DC.identifier">gmb-2023-516554</meta:user-defined>
    <meta:user-defined meta:name="OVERHEIDop.versieInformatie"/>
  </office:meta>
</office:document-meta>
</file>