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 aan Noorderkade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11-2023, Noorderkade 31, Harlingen, het plaatsen van een mantelzorg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55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aan Noorderkade 31 te Harl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50</meta:user-defined>
    <meta:user-defined meta:name="OVERHEIDop.GmbID/DC.identifier">gmb-2023-516550</meta:user-defined>
    <meta:user-defined meta:name="OVERHEIDop.versieInformatie"/>
  </office:meta>
</office:document-meta>
</file>