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mestsilo en vaste mestplaats aan Weerdingerkanaal NZ 196 te Nieuw-Weerd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NIEUW-WEERDINGE </text:span>
          </text:p>
            <text:p text:style-name="common-al">27 november 2023, <text:span text:style-name="nadrukvet">Weerdingerkanaal NZ 196</text:span>, het realiseren van een mestsilo en vaste mestplaats (353576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516542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542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542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3576-2023</meta:user-defined>
    <dc:language>nl</dc:language>
    <meta:user-defined meta:name="OVERHEIDop.locatietype/OVERHEIDop.gebiedsmarkering">Adres</meta:user-defined>
    <meta:user-defined meta:name="DC.title">Aanvraag vergunning voor het realiseren van een mestsilo en vaste mestplaats aan Weerdingerkanaal NZ 196 te Nieuw-Weerdinge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6542</meta:user-defined>
    <meta:user-defined meta:name="OVERHEIDop.GmbID/DC.identifier">gmb-2023-516542</meta:user-defined>
    <meta:user-defined meta:name="OVERHEIDop.versieInformatie"/>
  </office:meta>
</office:document-meta>
</file>