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het dak en het plegen van onderhoud aan metstel- en voegwerk aan Zoutsloot 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9-11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7-11-2023, Zoutsloot 9, Harlingen, het vervangen van het dak en het plegen van onderhoud aan metstel- en voegwerk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16541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54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54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het dak en het plegen van onderhoud aan metstel- en voegwerk aan Zoutsloot 9 te Harling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541</meta:user-defined>
    <meta:user-defined meta:name="OVERHEIDop.GmbID/DC.identifier">gmb-2023-516541</meta:user-defined>
    <meta:user-defined meta:name="OVERHEIDop.versieInformatie"/>
  </office:meta>
</office:document-meta>
</file>