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idraad Inrichting Openbare Ruimte (LIOR) gemeente Goeree-Overflakke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hebben op 14 november 2023 de Leidraad Inrichting Openbare Ruimte (LIOR) gemeente Goeree-Overflakkee vastgesteld. Deze leidraad is gebaseerd op artikel 160 Gemeentewet en betreft de eisen en wensen van de openbare ruimte die de gemeente hanteert bij herinrichtingen en nieuwbouwprojecten.</text:p>
            <text:p text:style-name="al">Datum inwerkingtreding: 6 december 2023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16539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53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53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8/xml/MC-DRP-OverigeBvAS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Z-19-113286</meta:user-defined>
    <dc:language>nl</dc:language>
    <meta:user-defined meta:name="OVERHEIDop.locatietype/OVERHEIDop.gebiedsmarkering">Gemeente</meta:user-defined>
    <meta:user-defined meta:name="DC.title">Leidraad Inrichting Openbare Ruimte (LIOR) gemeente Goeree-Overflakkee</meta:user-defined>
    <meta:user-defined meta:name="DCTERMS.W3CDTF/DCTERMS.available">2023-12-05</meta:user-defined>
    <meta:user-defined meta:name="OVERHEIDop.externeBijlage">Leidraad Inrichting Openbare Ruimte G-O|exb-2023-57000</meta:user-defined>
    <meta:user-defined meta:name="DCTERMS.W3CDTF/OVERHEIDop.jaargang">2023</meta:user-defined>
    <meta:user-defined meta:name="OVERHEIDop.publicationIssue">516539</meta:user-defined>
    <meta:user-defined meta:name="OVERHEIDop.GmbID/DC.identifier">gmb-2023-516539</meta:user-defined>
    <meta:user-defined meta:name="OVERHEIDop.versieInformatie"/>
  </office:meta>
</office:document-meta>
</file>