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Kerkenweg 33 te Nieuw-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SCHOONEBEEK </text:span>
          </text:p>
            <text:p text:style-name="common-al">23 november 2023, <text:span text:style-name="nadrukvet">nabij Kerkenweg 33</text:span>, het kappen van een boom (349907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16537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537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537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349907-2023</meta:user-defined>
    <dc:language>nl</dc:language>
    <meta:user-defined meta:name="OVERHEIDop.locatietype/OVERHEIDop.gebiedsmarkering">Adres</meta:user-defined>
    <meta:user-defined meta:name="DC.title">Aanvraag vergunning voor het kappen van een boom nabij Kerkenweg 33 te Nieuw-Schoonebeek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6537</meta:user-defined>
    <meta:user-defined meta:name="OVERHEIDop.GmbID/DC.identifier">gmb-2023-516537</meta:user-defined>
    <meta:user-defined meta:name="OVERHEIDop.versieInformatie"/>
  </office:meta>
</office:document-meta>
</file>