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E00637] Maarheeze E 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1-2023 een besluit genomen op de aanvraag voor een omgevingsvergunning met zaaknummer <text:span text:style-name="nadrukvet">2023-413584</text:span>.</text:p>
            <text:p text:style-name="common-al">De zaak betreft locatie Tankstation  't Haasje[MHZ00E00637] Maarheeze E 637 en heeft de omschrijving "Het uitbreiden van de bestaande overkapping ten behoeve van snelladers voor elektrische voertuigen OLO 8090599 - Snelweg A2 Tankstation 't Haasj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-11-2023 en duurt 6 weken,  tot 11-1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53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3584</meta:user-defined>
    <meta:user-defined meta:name="DCTERMS.abstract">Het uitbreiden van de bestaande overkapping ten behoeve van snelladers voor elektrische voertuigen  OLO 8090599 - Snelweg A2 Tankstation 't Haasje</meta:user-defined>
    <dc:language>nl</dc:language>
    <meta:user-defined meta:name="OVERHEIDop.locatietype/OVERHEIDop.gebiedsmarkering">Punt</meta:user-defined>
    <meta:user-defined meta:name="DC.title">Besluit aanvraag omgevingsvergunning [MHZ00E00637] Maarheeze E 63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34</meta:user-defined>
    <meta:user-defined meta:name="OVERHEIDop.GmbID/DC.identifier">gmb-2023-516534</meta:user-defined>
    <meta:user-defined meta:name="OVERHEIDop.versieInformatie"/>
  </office:meta>
</office:document-meta>
</file>