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dennenboom op het perceel Verdiweg 12, 3816 K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dennenboom op het perceel Verdiweg 12, 3816 KZ Amersfoort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een dennenboom op het perceel Verdiweg 12, 3816 KZ Amersfoort, met kenmerk CLZ-0000586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52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61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dennenboom op het perceel Verdiweg 12, 3816 KZ Amersfoo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29</meta:user-defined>
    <meta:user-defined meta:name="OVERHEIDop.GmbID/DC.identifier">gmb-2023-516529</meta:user-defined>
    <meta:user-defined meta:name="OVERHEIDop.versieInformatie"/>
  </office:meta>
</office:document-meta>
</file>