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lopen van de woning en opstallen op het perceel Domstraat 82, 3826 N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de woning en opstallen op het perceel Domstraat 82, 3826 ND Amersfoort</text:span>
          </text:p>
            <text:p text:style-name="common-al">De Gemeente Amersfoort heeft op 10-11-2023 een aanvraag voor een omgevingsvergunning ontvangen voor het slopen van de woning en opstallen op het perceel Domstraat 82, 3826 ND Amersfoort, met kenmerk CLZ-000070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5-01-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52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2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2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7039</meta:user-defined>
    <dc:language>nl</dc:language>
    <meta:user-defined meta:name="OVERHEIDop.locatietype/OVERHEIDop.gebiedsmarkering">Punt</meta:user-defined>
    <meta:user-defined meta:name="DC.title">Ontvangen aanvraag omgevingsvergunning voor het slopen van de woning en opstallen op het perceel Domstraat 82, 3826 ND Amersfoor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527</meta:user-defined>
    <meta:user-defined meta:name="OVERHEIDop.GmbID/DC.identifier">gmb-2023-516527</meta:user-defined>
    <meta:user-defined meta:name="OVERHEIDop.versieInformatie"/>
  </office:meta>
</office:document-meta>
</file>