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Vrijburgh – fas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bestemmingsplan Vrijburgh – fase 3 en het beeldkwaliteitsplan vanaf donderdag 7 december 2023 voor een periode van zes weken ter inzage ligt.</text:p>
            <text:p text:style-name="common-al">
            <text:span text:style-name="nadrukvet">Doel van het plan</text:span>
          </text:p>
            <text:p text:style-name="common-al">Dit bestemmingsplan ziet op de doorontwikkeling van de wijk Vrijburgh door het mogelijk maken van</text:p>
            <text:p text:style-name="common-al">woningbouwontwikkelingen in het gebied Vrijburgh Fase 3 in Drachten. Dit gebied sluit aan op Fases 1</text:p>
            <text:p text:style-name="common-al">en 2 van Vrijburgh aan de noordkant. Daarnaast wordt voor het perceel De Folgeren achter 26A te bestemming gewijzigd naar Wonen. </text:p>
            <text:p text:style-name="common-al">De ontwikkeling van de wijk Vrijburgh is opgedeeld in een drietal fasen. Vrijburgh Fase 1 is nagenoeg</text:p>
            <text:p text:style-name="common-al">Gerealiseerd en Fase 2 is volop in ontwikkeling. Nu ligt het vervolg aan de ontwikkeling van de derde en laatste fase van Vrijburgh voor. Doel daarvan is om passend bij het plangebied en omgeving bijzondere woonvormen te ontwikkelen waar een zekere lokale en regionale behoefte mee wordt ingevuld waar elders in de gemeente lastig een goede locatie voor gevonden kan worden. </text:p>
            <text:p text:style-name="common-al">Gelet op het fragmentarische karakter en het behouden en verbeteren van de landschappelijke structuur leent het plangebied zich goed om diverse woonmilieutypes te creëren. Voorliggend bestemmingsplan ziet opde toevoeging van maximaal 150 woningen in het plangebied.</text:p>
            <text:p text:style-name="common-al">In het beeldkwaliteitsplan zijn vijf deelgebieden geformuleerd, afgestemd op het ruimtelijk karakter en elk</text:p>
            <text:p text:style-name="common-al">met een eigen ruimtelijke invulling en karakter. Het beeldkwaliteitsplan geeft beeldkwaliteitscriteria voor de openbare ruimte en de globale vormgeving van de nieuwe woningen en de vormgeving van overige bebouwing, zoals erfscheidingen. </text:p>
            <text:p text:style-name="common-al">
            <text:span text:style-name="nadrukvet">Bekijken</text:span>
          </text:p>
            <text:p text:style-name="common-al">Het ontwerpbestemmingsplan en het concept beeldkwaliteitsplan ligt ter inzage:</text:p>
            <text:p text:style-name="common-al"/>
            <text:list text:style-name="id1-3-2-1-1-14">
              <text:list-item text:style-override="id1-3-2-1-1-14-1">
                <text:number>1.</text:number>
                <text:p text:style-name="al">Op de landelijke website www.ruimtelijkeplannen.nl met nummer NL.IMRO.0090.BP2022SVR011-0301</text:p>
              </text:list-item>
              <text:list-item text:style-override="id1-3-2-1-1-14-2">
                <text:number>2.</text:number>
                <text:p text:style-name="al">In het gemeentehuis aan de Gauke Boelensstraat 2 te Drachten, elke werkdag van 8.30 uur tot 16.30 uur.</text:p>
              </text:list-item>
            </text:list>
            <text:p text:style-name="common-al">
            <text:span text:style-name="nadrukvet">Reageren</text:span>
          </text:p>
            <text:p text:style-name="common-al">Gedurende de reactietermijn van donderdag 7 december 2023 tot en woensdag 17 januari 2024 kan een ieder een zienswijze indienen via het webformulier tegen het ontwerpbestemmingsplan en een reactie worden ingediend tegen het beeldkwaliteitsplan. U gaat hiervoor naar <text:a xlink:href="http://www.smallingerland.nl/zienswijze" xlink:type="simple">www.smallingerland.nl/zienswijze</text:a></text:p>
            <text:p text:style-name="common-al">
            <text:span text:style-name="nadrukcur">Indien het indienen van het webformulier voor u niet mogelijk is dan kunt u een schriftelijke of mondelinge zienswijze indienen. Uw schriftelijke zienswijzen kunt u richten aan: de gemeenteraad van Smallingerland, postbus 10.000, 9200 HA te Drachten. Voor een schriftelijke zienswijze geldt dat deze de volgende informatie moet bevatten: naam/handtekening en adres van de indiener, datum en redenen van de zienswijze. </text:span>
          </text:p>
            <text:p text:style-name="last-al">Voor meer informatie over het ontwerpbestemmingsplan of het geven van een mondelinge reactie kan telefonisch een afspraak worden gemaakt: telefoonnummer 0512-581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652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2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2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2SVR011-0301</meta:user-defined>
    <dc:language>nl</dc:language>
    <meta:user-defined meta:name="OVERHEIDop.locatietype/OVERHEIDop.gebiedsmarkering">Gemeente</meta:user-defined>
    <meta:user-defined meta:name="DC.title">Ontwerpbestemmingsplan Vrijburgh – fase 3</meta:user-defined>
    <meta:user-defined meta:name="DCTERMS.W3CDTF/DCTERMS.available">2023-12-06</meta:user-defined>
    <meta:user-defined meta:name="DCTERMS.W3CDTF/OVERHEIDop.jaargang">2023</meta:user-defined>
    <meta:user-defined meta:name="OVERHEIDop.publicationIssue">516523</meta:user-defined>
    <meta:user-defined meta:name="OVERHEIDop.GmbID/DC.identifier">gmb-2023-516523</meta:user-defined>
    <meta:user-defined meta:name="OVERHEIDop.versieInformatie"/>
  </office:meta>
</office:document-meta>
</file>