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echniekruimte warmtenet Vuurto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3 een besluit genomen op de aanvraag met zaaknummer 2023-001876 voor techniekruimte voor warmtenet Harderwijk, Vuurtorenweg 29 op locatie HDW00 A 563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 dec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51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1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1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DW00 A 5639</meta:user-defined>
    <dc:language>nl</dc:language>
    <meta:user-defined meta:name="OVERHEIDop.locatietype/OVERHEIDop.gebiedsmarkering">Vlak</meta:user-defined>
    <meta:user-defined meta:name="DC.title">Verlening omgevingsvergunning, techniekruimte warmtenet Vuurtorenwe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16</meta:user-defined>
    <meta:user-defined meta:name="OVERHEIDop.GmbID/DC.identifier">gmb-2023-516516</meta:user-defined>
    <meta:user-defined meta:name="OVERHEIDop.versieInformatie"/>
  </office:meta>
</office:document-meta>
</file>