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uitbreiden van een bestaande kas en het plaatsen van een 2-tal silo's, Bathseweg 47 in Rilland</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uitbreiden van een bestaande kas en het plaatsen van een 2-tal silo's op locatie Bathseweg 47 in Rilland.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354.</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1 november 2023. De gemeente Reimerswaal neemt daarover waarschijnlijk uiterlijk 16 januar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16506</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506</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506</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354</meta:user-defined>
    <meta:user-defined meta:name="DCTERMS.abstract">Voor: het uitbreiden van een bestaande kas en het plaatsen van een 2-tal silo's. Locatie: Bathseweg 47 in Rilland. Datum ontvangst: 21 november 2023.</meta:user-defined>
    <dc:language>nl</dc:language>
    <meta:user-defined meta:name="OVERHEIDop.locatietype/OVERHEIDop.gebiedsmarkering">Punt</meta:user-defined>
    <meta:user-defined meta:name="DC.title">Ingediende aanvraag vergunning voor het uitbreiden van een bestaande kas en het plaatsen van een 2-tal silo's, Bathseweg 47 in Rilland</meta:user-defined>
    <meta:user-defined meta:name="DCTERMS.W3CDTF/DCTERMS.available">2023-12-04</meta:user-defined>
    <meta:user-defined meta:name="DCTERMS.W3CDTF/OVERHEIDop.jaargang">2023</meta:user-defined>
    <meta:user-defined meta:name="OVERHEIDop.publicationIssue">516506</meta:user-defined>
    <meta:user-defined meta:name="OVERHEIDop.GmbID/DC.identifier">gmb-2023-516506</meta:user-defined>
    <meta:user-defined meta:name="OVERHEIDop.versieInformatie"/>
  </office:meta>
</office:document-meta>
</file>