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gebruiken van 80 recreatiewoningen, Burenpolderweg 30A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gebruiken van 80 recreatiewoningen op locatie Burenpolderweg 30A in Yerseke.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35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7 november 2023. De gemeente Reimerswaal neemt daarover waarschijnlijk uiterlijk 12 jan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650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0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0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351</meta:user-defined>
    <meta:user-defined meta:name="DCTERMS.abstract">Voor: het gebruiken van 80 recreatiewoningen. Locatie: Burenpolderweg 30A in Yerseke. Datum ontvangst: 17 november 2023.</meta:user-defined>
    <dc:language>nl</dc:language>
    <meta:user-defined meta:name="OVERHEIDop.locatietype/OVERHEIDop.gebiedsmarkering">Punt</meta:user-defined>
    <meta:user-defined meta:name="DC.title">Ingediende aanvraag vergunning voor het gebruiken van 80 recreatiewoningen, Burenpolderweg 30A in Yerseke</meta:user-defined>
    <meta:user-defined meta:name="DCTERMS.W3CDTF/DCTERMS.available">2023-12-04</meta:user-defined>
    <meta:user-defined meta:name="DCTERMS.W3CDTF/OVERHEIDop.jaargang">2023</meta:user-defined>
    <meta:user-defined meta:name="OVERHEIDop.publicationIssue">516501</meta:user-defined>
    <meta:user-defined meta:name="OVERHEIDop.GmbID/DC.identifier">gmb-2023-516501</meta:user-defined>
    <meta:user-defined meta:name="OVERHEIDop.versieInformatie"/>
  </office:meta>
</office:document-meta>
</file>