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huisvesten van arbeidsmigranten, Bathpolderweg 3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uisvesten van arbeidsmigranten op het adres Bathpolderweg 33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35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november 2023. De gemeente Reimerswaal neemt daarover waarschijnlijk uiterlijk 16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49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55</meta:user-defined>
    <meta:user-defined meta:name="DCTERMS.abstract">Voor: het huisvesten van arbeidsmigranten. Locatie: Bathpolderweg 33 in Rilland. Datum ontvangst: 21 november 2023.</meta:user-defined>
    <dc:language>nl</dc:language>
    <meta:user-defined meta:name="OVERHEIDop.locatietype/OVERHEIDop.gebiedsmarkering">Punt</meta:user-defined>
    <meta:user-defined meta:name="DC.title">Ingediende aanvraag vergunning voor het huisvesten van arbeidsmigranten, Bathpolderweg 33 in Rilland</meta:user-defined>
    <meta:user-defined meta:name="DCTERMS.W3CDTF/DCTERMS.available">2023-12-04</meta:user-defined>
    <meta:user-defined meta:name="DCTERMS.W3CDTF/OVERHEIDop.jaargang">2023</meta:user-defined>
    <meta:user-defined meta:name="OVERHEIDop.publicationIssue">516499</meta:user-defined>
    <meta:user-defined meta:name="OVERHEIDop.GmbID/DC.identifier">gmb-2023-516499</meta:user-defined>
    <meta:user-defined meta:name="OVERHEIDop.versieInformatie"/>
  </office:meta>
</office:document-meta>
</file>