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Hemmerbuurt 121, 1607CE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3 een besluit genomen op de aanvraag met zaaknummer Z2023-00001111 voor verbreden van de uitrit op locatie Hemmerbuurt 121, 1607CE Hem. De uitrit bevindt zich aan de Hertog Willemwe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16498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9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9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111</meta:user-defined>
    <meta:user-defined meta:name="DCTERMS.abstract">Betreft:  Besluit op locatie Hemmerbuurt 121, 1607CE Hem</meta:user-defined>
    <dc:language>nl</dc:language>
    <meta:user-defined meta:name="OVERHEIDop.locatietype/OVERHEIDop.gebiedsmarkering">Punt</meta:user-defined>
    <meta:user-defined meta:name="DC.title">Kennisgeving besluit op beschikking, Hemmerbuurt 121, 1607CE Hem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498</meta:user-defined>
    <meta:user-defined meta:name="OVERHEIDop.GmbID/DC.identifier">gmb-2023-516498</meta:user-defined>
    <meta:user-defined meta:name="OVERHEIDop.versieInformatie"/>
  </office:meta>
</office:document-meta>
</file>