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landen en de Brink te Deventer (27546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Helios Duurzaam ontvangen voor een standplaatsvergunning op 6 januari 2024 plaatsvindend op winkelcentrum  Keizerslanden en de Brink te Deventer.</text:p>
            <text:p text:style-name="common-al">De aanvraag ligt van 4 december 2023 t/m 18 december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649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standplaatsvergunning, Keizerslanden en de Brink te Deventer (275464-2023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95</meta:user-defined>
    <meta:user-defined meta:name="OVERHEIDop.GmbID/DC.identifier">gmb-2023-516495</meta:user-defined>
    <meta:user-defined meta:name="OVERHEIDop.versieInformatie"/>
  </office:meta>
</office:document-meta>
</file>