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kappen bomen Hoogeindsestraat 0-ong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het kappen van bomen aan de Hoogeindsestraat 0-ong in Tiel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KAPPEN BOMEN HOOGEINDSESTRAAT 0-ONG TIEL</text:span>
            </text:span>
          </text:p>
            <text:p text:style-name="common-al">De gemeente Tiel heeft een omgevingsvergunning verleend. De gemeente Tiel geeft hiermee toestemming voor het kappen van bomen aan de Hoogeindsestraat 0-ong in Tiel.</text:p>
            <text:p text:style-name="common-al">
            <text:span text:style-name="nadrukcur">(verzenddatum 21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3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48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Rectificatie: Van rechtswege verleende omgevingsvergunning kappen bomen Hoogeindsestraat 0-ong Tiel</meta:user-defined>
    <meta:user-defined meta:name="DCTERMS.W3CDTF/DCTERMS.available">2023-11-30</meta:user-defined>
    <meta:user-defined meta:name="DCTERMS.W3CDTF/OVERHEIDop.jaargang">2023</meta:user-defined>
    <meta:user-defined meta:name="OVERHEIDop.publicationIssue">516489</meta:user-defined>
    <meta:user-defined meta:name="OVERHEIDop.GmbID/DC.identifier">gmb-2023-516489</meta:user-defined>
    <meta:user-defined meta:name="OVERHEIDop.versieInformatie"/>
  </office:meta>
</office:document-meta>
</file>