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rechtswege verleende omgevingsvergunning kappen plataan Adamshof 14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van 28 november 2023 staat aangegeven dat de toestemming voor het kappen van een plataan aan de Adamshof 14 in Tiel een <text:span text:style-name="nadrukcur">van rechtswege verleende omgevingsvergunning</text:span> is. Dit is niet correct. Het gaat hier om een <text:span text:style-name="nadrukcur">regulier verleende omgevingsvergunning</text:span>. In onderstaande publicatie staat de correcte informatie.</text:span>
          </text:p>
            <text:p text:style-name="common-al">
            <text:span text:style-name="nadruk">
              <text:span text:style-name="nadrukvet">VERLEENDE OMGEVINGSVERGUNNING KAPPEN PLATAAN ADAMSHOF 14 TIEL</text:span>
            </text:span>
          </text:p>
            <text:p text:style-name="common-al">De gemeente Tiel heeft een omgevingsvergunning verleend. De gemeente Tiel geeft hiermee toestemming voor het kappen van een plataan aan de Adamshof 14 in Tiel.</text:p>
            <text:p text:style-name="common-al">
            <text:span text:style-name="nadrukcur">(verzenddatum 23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5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30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648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8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8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Van rechtswege verleende omgevingsvergunning kappen plataan Adamshof 14 Tiel</meta:user-defined>
    <meta:user-defined meta:name="DCTERMS.W3CDTF/DCTERMS.available">2023-11-30</meta:user-defined>
    <meta:user-defined meta:name="DCTERMS.W3CDTF/OVERHEIDop.jaargang">2023</meta:user-defined>
    <meta:user-defined meta:name="OVERHEIDop.publicationIssue">516482</meta:user-defined>
    <meta:user-defined meta:name="OVERHEIDop.GmbID/DC.identifier">gmb-2023-516482</meta:user-defined>
    <meta:user-defined meta:name="OVERHEIDop.versieInformatie"/>
  </office:meta>
</office:document-meta>
</file>