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ranjeweg 58, 1241XT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november 2023 een besluit genomen op de aanvraag omgevingsvergunning voor het maken van een uitweg naar Oranjeweg 58, 1241XT Kortenhoef met zaaknummer Z2023-00000537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53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648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8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8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37</meta:user-defined>
    <meta:user-defined meta:name="DCTERMS.abstract">Betreft: Beschikking op aanvraag op locatie Oranjeweg 58, 1241XT Kortenhoef. Startdatum:9 november 2023 datum besluit: 30 november 2023</meta:user-defined>
    <dc:language>nl</dc:language>
    <meta:user-defined meta:name="OVERHEIDop.locatietype/OVERHEIDop.gebiedsmarkering">Punt</meta:user-defined>
    <meta:user-defined meta:name="DC.title">Kennisgeving besluit op Omgevingsvergunning, Oranjeweg 58, 1241XT Kortenhoef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480</meta:user-defined>
    <meta:user-defined meta:name="OVERHEIDop.GmbID/DC.identifier">gmb-2023-516480</meta:user-defined>
    <meta:user-defined meta:name="OVERHEIDop.versieInformatie"/>
  </office:meta>
</office:document-meta>
</file>