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eik aan Oldenzaalsestraat 55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O-2023-0028 voor een omgevingsvergunning voor het kappen van 1 eik op locatie Oldenzaalsestraat 55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eik aan Oldenzaalsestraat 553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648</meta:user-defined>
    <meta:user-defined meta:name="OVERHEIDop.GmbID/DC.identifier">gmb-2023-51648</meta:user-defined>
    <meta:user-defined meta:name="OVERHEIDop.versieInformatie"/>
  </office:meta>
</office:document-meta>
</file>