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visie Entreegebied Hoogezand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 november 2023 de gebiedsvisie Entreegebied Hoogezand Noord heeft vastgesteld.</text:p>
            <text:p text:style-name="common-al">
            <text:span text:style-name="nadrukvet">Inhoud van het plan</text:span>
          </text:p>
            <text:p text:style-name="common-al">De Gebiedsvisie Entreegebied Hoogezand schetst een beeld waar de gemeente met het Entreegebied van Hoogezand naar toe wil. Het gebied omvat de bedrijvenzone langs het Winschoterdiep tussen de Kerkstraat en de Winkelhoek en het gebied rondom de Knijpsbrug direct grenzend aan Noorderpark. In de gebiedsvisie zijn beelden opgenomen om de visie op dit gebied te verduidelijken. De gebiedsvisie geeft kaders, enthousiasmeert en daagt initiatiefnemers uit tot herontwikkeling. Het biedt de gemeente de mogelijkheid de regie op de gewenste ontwikkeling van het gebied te houden en daar sturing aan te geven. De gebiedsvisie heeft te maken met de wijkvernieuwing in het Noorderpark dat naast het entreegebied ligt.</text:p>
            <text:p text:style-name="common-al">
            <text:span text:style-name="nadrukvet">De visie inzien</text:span>
          </text:p>
            <text:p text:style-name="common-al">De Gebiedsvisie kunt u inzien op <text:a xlink:href="http://www.ruimtelijkeplannen.nl" xlink:type="simple">www.ruimtelijkeplannen.nl</text:a>, onder nummer NL.IMRO.1952.svgebiedvhn-va01. Ook kunt u een papieren versie inzien bij het Contactplein, locatie Huis van Cultuur en Bestuur (Gorecht-Oost 157 te Hoogezand). Dit kan tijdens de openingstijden, de openingstijden kunt u vinden op <text:a xlink:href="http://www.midden-groningen.nl" xlink:type="simple">www.midden-groningen.nl</text:a>.</text:p>
            <text:p text:style-name="common-al">
            <text:span text:style-name="nadrukvet">Reageren op het plan</text:span>
          </text:p>
            <text:p text:style-name="common-al">Tegen de vaststelling van de visie staat geen mogelijkheid van bezwaar of beroep open. De visie treedt in werking op de dag na bekendmaking.</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647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7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7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svgebiedvhn-va01</meta:user-defined>
    <meta:user-defined meta:name="OVERHEIDop.Plansoort/OVERHEIDop.plansoort">structuur- of omgevingsvisie</meta:user-defined>
    <dc:language>nl</dc:language>
    <meta:user-defined meta:name="OVERHEIDop.locatietype/OVERHEIDop.gebiedsmarkering">Punt</meta:user-defined>
    <meta:user-defined meta:name="DC.title">Gebiedsvisie Entreegebied Hoogezand Noord</meta:user-defined>
    <meta:user-defined meta:name="DCTERMS.W3CDTF/DCTERMS.available">2023-12-06</meta:user-defined>
    <meta:user-defined meta:name="DCTERMS.W3CDTF/OVERHEIDop.jaargang">2023</meta:user-defined>
    <meta:user-defined meta:name="OVERHEIDop.publicationIssue">516475</meta:user-defined>
    <meta:user-defined meta:name="OVERHEIDop.GmbID/DC.identifier">gmb-2023-516475</meta:user-defined>
    <meta:user-defined meta:name="OVERHEIDop.versieInformatie"/>
  </office:meta>
</office:document-meta>
</file>