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bestaand vogelverblijf aan Ludingaweg 3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9-11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4-11-2023, Ludingaweg 31, Harlingen, het uitbreiden van bestaand vogelverblijf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16472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7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7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bestaand vogelverblijf aan Ludingaweg 31 te Harling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6472</meta:user-defined>
    <meta:user-defined meta:name="OVERHEIDop.GmbID/DC.identifier">gmb-2023-516472</meta:user-defined>
    <meta:user-defined meta:name="OVERHEIDop.versieInformatie"/>
  </office:meta>
</office:document-meta>
</file>