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weg 128 Middelburg’ en ontwerp-omgevingsvergunning voor de bouw van zeven woningen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de artikelen 3.8 en 3.30 van de Wet ruimtelijke ordening (Wro) bekend dat het ontwerpbestemmingsplan “Noordweg 128 Middelburg” en de ontwerp-omgevingsvergunning met ingang van 7 december 2023 gedurende een periode van zes weken ter inzage liggen.</text:p>
            <text:p text:style-name="common-al"/>
            <text:p text:style-name="common-al">
            <text:span text:style-name="nadrukvet">Plan</text:span>
          </text:p>
            <text:p text:style-name="common-al">Met de genoemde besluiten wordt de bouw van zeven woningen mogelijk gemaakt. Het plangebied ligt ten noordwesten van de binnenstad van Middelburg en ten westen van de wijk Klarenbeek. Op de betreffende locatie staat momenteel een vervallen boerderijwoning. De overige gronden liggen braak. De vervallen en in onbruik geraakte boerderij zal geheel worden gesloopt zodat ter plaatse zeven woningen kunnen worden gebouwd. Voorts voorziet het bestemmingsplan in de mogelijkheid om op deze locatie bergingen, een (gemeenschappelijke) tuin met schuur en parkeerplaatsen te realiseren. </text:p>
            <text:p text:style-name="common-al"/>
            <text:p text:style-name="common-al">
            <text:span text:style-name="nadrukvet">Gemeentelijke coördinatieregeling</text:span>
          </text:p>
            <text:p text:style-name="common-al">Met de gelijktijdige terinzagelegging van het ontwerpbestemmingsplan en de ontwerp-omgevingsvergunning wordt toepassing gegeven aan de gemeentelijke coördinatieregeling zoals opgenomen in paragraaf 3.6.1 van de Wro. Besluitvorming wordt als gevolg hiervan gecoördineerd behandeld en voorbereid. De gemeenteraad is het bevoegd gezag voor het vaststellen van het bestemmingsplan en het college van burgemeester en wethouders voor de omgevingsvergunning. </text:p>
            <text:p text:style-name="common-al"/>
            <text:p text:style-name="common-al">
            <text:span text:style-name="nadrukvet">Kennisgeving besluit vormvrije m.e.r.-beoordeling</text:span>
          </text:p>
            <text:p text:style-name="common-al">Burgemeester en wethouders maken, op grond van artikel 7.17 van de Wet milieubeheer, tevens bekend dat een besluit is genomen dat geen milieueffectrapport hoeft te worden opgesteld voor de ontwikkeling zoals opgenomen in het ontwerpbestemmingsplan “Noordweg 128 Middelburg”. Uit de vormvrije m.e.r.-beoordeling die ten behoeve van deze ontwikkeling is uitgevoerd, blijkt dat er geen significante nadelige gevolgen voor het milieu zijn die het maken van een milieueffectrapport dan wel milieueffectbeoordelingsrapport rechtvaardigen. Er kan worden volstaan met de uitgevoerde vormvrije m.e.r.-beoordeling. Het vormvrije m.e.r.-beoordelingsbesluit ligt gelijktijdig met het ontwerpbestemmingsplan en de ontwerp-omgevingsvergunning ter inzage.</text:p>
            <text:p text:style-name="common-al"/>
            <text:p text:style-name="common-al">
            <text:span text:style-name="nadrukvet">Terinzagelegging</text:span>
          </text:p>
            <text:p text:style-name="common-al">Het ontwerpbestemmingsplan, de ontwerp-omgevingsvergunning en het besluit aangaande de vormvrije m.e.r.-beoordeling liggen van 7 december 2023 tot en met 17 januari 2024 gedurende zes weken ter inzage. Het ontwerpbestemmingsplan met de daarbij behorende bijlagen is digitaal te raadplegen via de website <text:a xlink:href="http://www.ruimtelijkeplannen.nl" xlink:type="simple">www.ruimtelijkeplannen.nl</text:a> onder identificatienummer NL.IMRO.0687.BPNOWNOORD128-ON01. Verder is het plan ook digitaal te raadplegen via de website <text:a xlink:href="http://www.middelburg.nl" xlink:type="simple">www.middelburg.nl</text:a>. Zie link: <text:a xlink:href="https://www.middelburg.nl/bestemmingsplannen-in-procedure" xlink:type="simple">Bestemmingsplannen in procedure | Gemeente Middelburg</text:a>. Indien u het plan fysiek wilt inzien en/of u hier vragen over heeft, dan kunt u een afspraak maken via telefoonnummer (0118) 675 584 of vragen naar cluster Ruimtelijke Ordening. Indien u de vergunning fysiek wilt inzien en/of u hier vragen over heeft, dan kunt u een afspraak maken via telefoonnummer (0118) 675 369 of vragen naar cluster Vergunningverlening. </text:p>
            <text:p text:style-name="common-al"/>
            <text:p text:style-name="common-al">
            <text:span text:style-name="nadrukvet">Reageren</text:span>
          </text:p>
            <text:p text:style-name="common-al">Gedurende bovengenoemde termijn kan eenieder schriftelijk of mondeling een zienswijze over het ontwerpbestemmingsplan kenbaar maken bij de raad van de gemeente Middelburg. Voor wat betreft de ontwerp-omgevingsvergunning dienen zienswijzen te worden gericht aan het college van burgemeester en wethouders. Het adres waarnaar u uw zienswijze kunt sturen is Postbus 6000, 4330 LA Middelburg. Voor het indienen van een mondelinge zienswijze binnen genoemde periode kunt u contact opnemen met de gemeente via telefoonnummer 0118 – 675 584 of vragen naar cluster Ruimtelijke Ordening.</text:p>
            <text:p text:style-name="common-al"/>
            <text:p text:style-name="common-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647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NOWNOORD12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Noordweg 128 Middelburg’ en ontwerp-omgevingsvergunning voor de bouw van zeven woningen (coördinatieregeling)</meta:user-defined>
    <meta:user-defined meta:name="DCTERMS.W3CDTF/DCTERMS.available">2023-12-06</meta:user-defined>
    <meta:user-defined meta:name="DCTERMS.W3CDTF/OVERHEIDop.jaargang">2023</meta:user-defined>
    <meta:user-defined meta:name="OVERHEIDop.publicationIssue">516471</meta:user-defined>
    <meta:user-defined meta:name="OVERHEIDop.GmbID/DC.identifier">gmb-2023-516471</meta:user-defined>
    <meta:user-defined meta:name="OVERHEIDop.versieInformatie"/>
  </office:meta>
</office:document-meta>
</file>