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verplaatsen erfafscheiding de Hulk 44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verplaatsen van een erfafscheiding aan de Hulk 44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VERPLAATSEN ERFAFSCHEIDING DE HULK 44 IN TIEL</text:span>
            </text:span>
          </text:p>
            <text:p text:style-name="common-al">De gemeente Tiel heeft een omgevingsvergunning verleend. De gemeente Tiel geeft hiermee toestemming voor het verplaatsen van een erfafscheiding aan de Hulk 44 in Tiel.</text:p>
            <text:p text:style-name="common-al">
            <text:span text:style-name="nadrukcur">(verzenddatum 23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verplaatsen erfafscheiding de Hulk 44 Tiel</meta:user-defined>
    <meta:user-defined meta:name="DCTERMS.W3CDTF/DCTERMS.available">2023-11-30</meta:user-defined>
    <meta:user-defined meta:name="DCTERMS.W3CDTF/OVERHEIDop.jaargang">2023</meta:user-defined>
    <meta:user-defined meta:name="OVERHEIDop.publicationIssue">516469</meta:user-defined>
    <meta:user-defined meta:name="OVERHEIDop.GmbID/DC.identifier">gmb-2023-516469</meta:user-defined>
    <meta:user-defined meta:name="OVERHEIDop.versieInformatie"/>
  </office:meta>
</office:document-meta>
</file>