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Kerkewijk 32, 3901 EG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Kerkewijk 32, 3901 EG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9-11-2023</text:p>
            <text:p text:style-name="common-al">CLZ-00010819, wijzigen van de zijgevel van een monument (terugplaatsen glas-in-lood),</text:p>
            <text:p text:style-name="common-al">op het perceel Kerkewijk 32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646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6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6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19</meta:user-defined>
    <meta:user-defined meta:name="DCTERMS.abstract">Zie zaak CLZ-00010273</meta:user-defined>
    <dc:language>nl</dc:language>
    <meta:user-defined meta:name="OVERHEIDop.locatietype/OVERHEIDop.gebiedsmarkering">Punt</meta:user-defined>
    <meta:user-defined meta:name="DC.title">Publicatie verleende vergunning Kerkewijk 32, 3901 EG Veenendaal te Veenendaal</meta:user-defined>
    <meta:user-defined meta:name="DCTERMS.W3CDTF/DCTERMS.available">2023-12-04</meta:user-defined>
    <meta:user-defined meta:name="DCTERMS.W3CDTF/OVERHEIDop.jaargang">2023</meta:user-defined>
    <meta:user-defined meta:name="OVERHEIDop.publicationIssue">516468</meta:user-defined>
    <meta:user-defined meta:name="OVERHEIDop.GmbID/DC.identifier">gmb-2023-516468</meta:user-defined>
    <meta:user-defined meta:name="OVERHEIDop.versieInformatie"/>
  </office:meta>
</office:document-meta>
</file>