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, verduurzamen en realiseren van een woning aan Droogstraat, Perceel A 564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9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11-2023, Droogstraat, Perceel A 5646, Harlingen, het verbouwen, verduurzamen en realiseren van een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646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verbouwen, verduurzamen en realiseren van een woning aan Droogstraat, Perceel A 5646 te Harl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464</meta:user-defined>
    <meta:user-defined meta:name="OVERHEIDop.GmbID/DC.identifier">gmb-2023-516464</meta:user-defined>
    <meta:user-defined meta:name="OVERHEIDop.versieInformatie"/>
  </office:meta>
</office:document-meta>
</file>