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Algemene wet bestuursrecht - Realisatie nieuwe woning Hoge Horst 33 Groesbeek</text:p>
      <text:section text:name="zakelijke-mededeling_id1-3-2" text:style-name="zakelijke-mededeling">
        <text:section text:name="zakelijke-mededeling-tekst_id1-3-2-1" text:style-name="zakelijke-mededeling-tekst">
          <text:section text:name="tekst_id1-3-2-1-1" text:style-name="tekst">
            <text:p text:style-name="common-al">De Omgevingsdienst Regio Nijmegen maakt namens het college van Burgemeester en Wethouders Berg en Dal bekend dat een besluit ter inzage wordt gelegd op grond van de Wet geluidhinder voor het vaststellen van hogere waarden voor de ten hoogste toelaatbare geluidsbelasting ten behoeve van de realisatie van een nieuwe woning aan de Hoge Horst 33 Groesbeek.</text:p>
            <text:p text:style-name="common-al">
            <text:span text:style-name="nadrukvet">Mogelijkheid van inzien</text:span>
          </text:p>
            <text:p text:style-name="common-al">Het besluit en de bijbehorende stukken liggen gedurende een termijn van zes weken ter inzage. U kunt het besluit en de bijbehorende stukken inzien via de bijlagen bij deze bekendmaking.</text:p>
            <text:p text:style-name="common-al">Wilt u de stukken inzien, bel dan 024 751 7700 of stuur een email naar <text:a xlink:href="mailto:wabo@odrn.nl" xlink:type="simple">wabo@odrn.nl</text:a> met vermelding van het zaaknummer W.Z23.107536.01.</text:p>
            <text:p text:style-name="common-al">De eerste dag van de terinzagelegging is 5 december 2023. </text:p>
            <text:p text:style-name="common-al">
            <text:span text:style-name="nadrukvet">Beroep en voorlopige voorziening</text:span>
          </text:p>
            <text:p text:style-name="common-al">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text:p>
            <text:p text:style-name="common-al">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common-al">
            <text:span text:style-name="nadrukvet">Wilt u meer weten?</text:span>
          </text:p>
            <text:p text:style-name="last-al">Voor algemene vragen kunt u contact opnemen met de Omgevingsdienst Regio Nijmegen, telefoon 024 – 751 7700, afdeling juridisch advies ODR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645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5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5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Algemene wet bestuursrecht - Realisatie nieuwe woning Hoge Horst 33 Groesbeek</meta:user-defined>
    <meta:user-defined meta:name="DCTERMS.W3CDTF/DCTERMS.available">2023-12-04</meta:user-defined>
    <meta:user-defined meta:name="DCTERMS.W3CDTF/OVERHEIDop.jaargang">2023</meta:user-defined>
    <meta:user-defined meta:name="OVERHEIDop.externeBijlage">Akoestisch onderzoek Wegverkeerlawaai|exb-2023-56993</meta:user-defined>
    <meta:user-defined meta:name="OVERHEIDop.externeBijlage">BESLUIT HOGERE GRENSWAARDE |exb-2023-56994</meta:user-defined>
    <meta:user-defined meta:name="OVERHEIDop.publicationIssue">516459</meta:user-defined>
    <meta:user-defined meta:name="OVERHEIDop.GmbID/DC.identifier">gmb-2023-516459</meta:user-defined>
    <meta:user-defined meta:name="OVERHEIDop.versieInformatie"/>
  </office:meta>
</office:document-meta>
</file>