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lcoholwet voor het schenken van zwak-alcoholhoudende dranken tijdens de Zoutsloter Kerstmarkt op 9 decembe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3-11-2023, BENG Evenementen, Ontheffing van artikel 35 van de Alcoholwet voor het schenken van zwak-alcoholhoudende dranken tijdens de Zoutsloter Kerstmarkt op 9 december van 15:00 uur tot 21:00 uur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5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voor het schenken van zwak-alcoholhoudende dranken tijdens de Zoutsloter Kerstmarkt op 9 december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51</meta:user-defined>
    <meta:user-defined meta:name="OVERHEIDop.GmbID/DC.identifier">gmb-2023-516451</meta:user-defined>
    <meta:user-defined meta:name="OVERHEIDop.versieInformatie"/>
  </office:meta>
</office:document-meta>
</file>