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luissedijk OZ 74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om de beslistermijn voor de aanvraag met zaaknummer 2022-02183 voor een omgevingsvergunning op locatie Middelsluissedijk OZ 74a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PV panelen op Landgoed de Ackske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64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lsluissedijk OZ 74a in Numansdorp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45</meta:user-defined>
    <meta:user-defined meta:name="OVERHEIDop.GmbID/DC.identifier">gmb-2023-51645</meta:user-defined>
    <meta:user-defined meta:name="OVERHEIDop.versieInformatie"/>
  </office:meta>
</office:document-meta>
</file>