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ijksterbuursterlaan 1, 8821 LK Kimswerd nieuwbouw van een mestsilo, CLZ-00002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ijksterbuursterlaan 1, 8821 LK Kimswerd nieuwbouw van een mestsilo (29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644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717</meta:user-defined>
    <dc:language>nl</dc:language>
    <meta:user-defined meta:name="OVERHEIDop.locatietype/OVERHEIDop.gebiedsmarkering">Punt</meta:user-defined>
    <meta:user-defined meta:name="DC.title">Melding Activiteitenbesluit, Dijksterbuursterlaan 1, 8821 LK Kimswerd nieuwbouw van een mestsilo, CLZ-00002717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47</meta:user-defined>
    <meta:user-defined meta:name="OVERHEIDop.GmbID/DC.identifier">gmb-2023-516447</meta:user-defined>
    <meta:user-defined meta:name="OVERHEIDop.versieInformatie"/>
  </office:meta>
</office:document-meta>
</file>