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Zoutsloter Kerstmarkt 2023 op 9 dec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3-11-2023, BENG Evenementen, evenementenvergunning voor het organiseren van de Zoutsloter Kerstmarkt 2023 op 9 december 2023 van 15:00 uur tot 21:00 uur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44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Zoutsloter Kerstmarkt 2023 op 9 december 2023 te Harl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45</meta:user-defined>
    <meta:user-defined meta:name="OVERHEIDop.GmbID/DC.identifier">gmb-2023-516445</meta:user-defined>
    <meta:user-defined meta:name="OVERHEIDop.versieInformatie"/>
  </office:meta>
</office:document-meta>
</file>