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 Riethure 23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2022-02075 voor een omgevingsvergunning op locatie Grote Riethure 23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64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te Riethure 23 in Westmaas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644</meta:user-defined>
    <meta:user-defined meta:name="OVERHEIDop.GmbID/DC.identifier">gmb-2023-51644</meta:user-defined>
    <meta:user-defined meta:name="OVERHEIDop.versieInformatie"/>
  </office:meta>
</office:document-meta>
</file>