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plaatsing van reclameborden aan diverse locatie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november 2023, <text:span text:style-name="nadrukvet">diverse locaties in de gemeente Emmen</text:span>, het verlengen van plaatsing van reclameborden (35407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078-2023</meta:user-defined>
    <dc:language>nl</dc:language>
    <meta:user-defined meta:name="OVERHEIDop.locatietype/OVERHEIDop.gebiedsmarkering">Woonplaats</meta:user-defined>
    <meta:user-defined meta:name="DC.title">Aanvraag vergunning voor het verlengen van de plaatsing van reclameborden aan diverse locaties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37</meta:user-defined>
    <meta:user-defined meta:name="OVERHEIDop.GmbID/DC.identifier">gmb-2023-516437</meta:user-defined>
    <meta:user-defined meta:name="OVERHEIDop.versieInformatie"/>
  </office:meta>
</office:document-meta>
</file>