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Groenstraat 5s 6027PW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Groenstraat 5s 6027PW Soerendonk in te trekken.</text:p>
            <text:p text:style-name="common-al">Op 28 november 2023 heeft de gemeente Cranendonck dit verzoek bevestigd. De aanvraag is ingetrokken.</text:p>
            <text:p text:style-name="common-al">De intrekking is geregistreerd onder zaaknummer <text:span text:style-name="nadrukvet">2023-418479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643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3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3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18479</meta:user-defined>
    <meta:user-defined meta:name="DCTERMS.abstract">Mantelzorgwoning Groenstraat 5s Soerendonk OLO 8134933</meta:user-defined>
    <dc:language>nl</dc:language>
    <meta:user-defined meta:name="OVERHEIDop.locatietype/OVERHEIDop.gebiedsmarkering">Punt</meta:user-defined>
    <meta:user-defined meta:name="DC.title">Intrekking aanvraag omgevingsvergunning Groenstraat 5s 6027PW Soerendonk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435</meta:user-defined>
    <meta:user-defined meta:name="OVERHEIDop.GmbID/DC.identifier">gmb-2023-516435</meta:user-defined>
    <meta:user-defined meta:name="OVERHEIDop.versieInformatie"/>
  </office:meta>
</office:document-meta>
</file>