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afwijken bestemmingsplan Bredestraat 7 Waden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afwijken van het bestemmingsplan bij het plaatsen van een overkapping aan de Bredestraat 7 in Wadenoijen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AFWIJKEN BESTEMMINGSPLAN BREDESTRAAT 7 WADENOIJEN</text:span>
            </text:span>
          </text:p>
            <text:p text:style-name="common-al">De gemeente Tiel heeft een omgevingsvergunning verleend. De gemeente Tiel geeft hiermee toestemming voor afwijken van het bestemmingsplan bij het plaatsen van een overkapping aan de Bredestraat 7 in Wadenoijen.</text:p>
            <text:p text:style-name="common-al">
            <text:span text:style-name="nadrukcur">(verzenddatum 17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an rechtswege verleende omgevingsvergunning afwijken bestemmingsplan Bredestraat 7 Wadenoijen</meta:user-defined>
    <meta:user-defined meta:name="DCTERMS.W3CDTF/DCTERMS.available">2023-11-30</meta:user-defined>
    <meta:user-defined meta:name="DCTERMS.W3CDTF/OVERHEIDop.jaargang">2023</meta:user-defined>
    <meta:user-defined meta:name="OVERHEIDop.publicationIssue">516433</meta:user-defined>
    <meta:user-defined meta:name="OVERHEIDop.GmbID/DC.identifier">gmb-2023-516433</meta:user-defined>
    <meta:user-defined meta:name="OVERHEIDop.versieInformatie"/>
  </office:meta>
</office:document-meta>
</file>