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Meester Geertswei 26, 9241GL Wijnje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3 heeft de gemeente een melding ontvangen voor activiteiten waarvoor geen vergunningplicht geldt op de locatie Meester Geertswei 26, 9241GL Wijnjewoude. De melding is geregistreerd onder zaaknummer Z2023-00006016. De melding betreft:</text:p>
            <text:p text:style-name="common-al">Winterwandeltocht op 27 januari 2024 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516432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432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432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8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601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Meester Geertswei 26, 9241GL Wijnjewoude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432</meta:user-defined>
    <meta:user-defined meta:name="OVERHEIDop.GmbID/DC.identifier">gmb-2023-516432</meta:user-defined>
    <meta:user-defined meta:name="OVERHEIDop.versieInformatie"/>
  </office:meta>
</office:document-meta>
</file>