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ngewijzigd verlengen van een omgevingsvergunning tot 31 december 2027, Voorhaven 9 in Hansweert (RMW00 S 69)</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ongewijzigd verlengen van een omgevingsvergunning tot 31 december 2027 op locatie Voorhaven 9 in Hansweert (RMW00 S 69).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uitvoeren van een werk of werkzaamhede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8 januar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642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2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2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304</meta:user-defined>
    <meta:user-defined meta:name="DCTERMS.abstract">Voor: het ongewijzigd verlengen van een omgevingsvergunning tot 31 december 2027. Locatie: Voorhaven 9 in Hansweert (RMW00 S 69). Verzenddatum: 27 november 2023.</meta:user-defined>
    <dc:language>nl</dc:language>
    <meta:user-defined meta:name="OVERHEIDop.locatietype/OVERHEIDop.gebiedsmarkering">Punt</meta:user-defined>
    <meta:user-defined meta:name="DC.title">Verleende omgevingsvergunning voor het ongewijzigd verlengen van een omgevingsvergunning tot 31 december 2027, Voorhaven 9 in Hansweert (RMW00 S 69)</meta:user-defined>
    <meta:user-defined meta:name="DCTERMS.W3CDTF/DCTERMS.available">2023-12-04</meta:user-defined>
    <meta:user-defined meta:name="DCTERMS.W3CDTF/OVERHEIDop.jaargang">2023</meta:user-defined>
    <meta:user-defined meta:name="OVERHEIDop.publicationIssue">516423</meta:user-defined>
    <meta:user-defined meta:name="OVERHEIDop.GmbID/DC.identifier">gmb-2023-516423</meta:user-defined>
    <meta:user-defined meta:name="OVERHEIDop.versieInformatie"/>
  </office:meta>
</office:document-meta>
</file>