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sluiten van 6 parkeerterreinen door het aanbrengen van automatische slagboom-installaties aan Castorstraat 2, Polluxstraat 2 en Morgenster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storstraat 2, Polluxstraat 2 en Morgensterlaan 2 te Groningen</text:p>
                  </table:table-cell>
                  <table:table-cell table:style-name="entry" table:number-rows-spanned="1" table:number-columns-spanned="1">
                    <text:p text:style-name="table_al">9742 CA</text:p>
                  </table:table-cell>
                  <table:table-cell table:style-name="entry" table:number-rows-spanned="1" table:number-columns-spanned="1">
                    <text:p text:style-name="table_al">afsluiten 6 parkeerterreinen door aanbrengen automatische slagboom-installaties (ontvangstdatum 27-01-2023, dossiernummer 2023706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4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fsluiten van 6 parkeerterreinen door het aanbrengen van automatische slagboom-installaties aan Castorstraat 2, Polluxstraat 2 en Morgensterlaan 2 te Groningen</meta:user-defined>
    <meta:user-defined meta:name="DCTERMS.W3CDTF/DCTERMS.available">2023-02-07</meta:user-defined>
    <meta:user-defined meta:name="DCTERMS.W3CDTF/OVERHEIDop.jaargang">2023</meta:user-defined>
    <meta:user-defined meta:name="OVERHEIDop.publicationIssue">51642</meta:user-defined>
    <meta:user-defined meta:name="OVERHEIDop.GmbID/DC.identifier">gmb-2023-51642</meta:user-defined>
    <meta:user-defined meta:name="OVERHEIDop.versieInformatie"/>
  </office:meta>
</office:document-meta>
</file>