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UNIT (TEN BEHOEVE VAN KANTOORRUIMTE EN SANITAIR, TIJDELIJK VOOR 1 JAAR) MINERVA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unit (ten behoeve van kantoorruimte en sanitair, tijdelijk voor 1 jaar) op het perceel Minerva 1 te Heerenveen (30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41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UNIT (TEN BEHOEVE VAN KANTOORRUIMTE EN SANITAIR, TIJDELIJK VOOR 1 JAAR) MINERVA 1 HEERENVEEN</meta:user-defined>
    <meta:user-defined meta:name="DCTERMS.W3CDTF/DCTERMS.available">2023-12-04</meta:user-defined>
    <meta:user-defined meta:name="DCTERMS.W3CDTF/OVERHEIDop.jaargang">2023</meta:user-defined>
    <meta:user-defined meta:name="OVERHEIDop.publicationIssue">516417</meta:user-defined>
    <meta:user-defined meta:name="OVERHEIDop.GmbID/DC.identifier">gmb-2023-516417</meta:user-defined>
    <meta:user-defined meta:name="OVERHEIDop.versieInformatie"/>
  </office:meta>
</office:document-meta>
</file>