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45 (nabij) in Hillegom, Kenmerk Z-22-288768, realiseren/in gebruik hebben (max. 3 jaar) noodopvang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realiseren/in gebruik hebben (max. 3 jaar) noodopvang Oekraïense vluchtelingen.</text:p>
            <text:p text:style-name="common-al">
            <text:span text:style-name="nadrukcur">Verzenddatum besluit:</text:span>
          </text:p>
            <text:p text:style-name="common-al">
            <text:span text:style-name="nadrukcur">Startdatum bezwaartermijn:</text:span>1 december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1641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1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1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Afgehandelde omgevingsvergunning, Stationsweg 45 (nabij) in Hillegom, Kenmerk Z-22-288768, realiseren/in gebruik hebben (max. 3 jaar) noodopvang Oekraïense vluchtelingen</meta:user-defined>
    <meta:user-defined meta:name="DCTERMS.W3CDTF/DCTERMS.available">2023-12-04</meta:user-defined>
    <meta:user-defined meta:name="DCTERMS.W3CDTF/OVERHEIDop.jaargang">2023</meta:user-defined>
    <meta:user-defined meta:name="OVERHEIDop.publicationIssue">516415</meta:user-defined>
    <meta:user-defined meta:name="OVERHEIDop.GmbID/DC.identifier">gmb-2023-516415</meta:user-defined>
    <meta:user-defined meta:name="OVERHEIDop.versieInformatie"/>
  </office:meta>
</office:document-meta>
</file>