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rechtswege verleende omgevingsvergunning renoveren dak Nieuweweg 72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publicatie van 28 november 2023 staat aangegeven dat de toestemming voor het renoveren van een dak aan de Nieuweweg 72 in Tiel een <text:span text:style-name="nadrukcur">van rechtswege verleende omgevingsvergunning</text:span> is. Dit is niet correct. Het gaat hier om een <text:span text:style-name="nadrukcur">regulier verleende omgevingsvergunning</text:span>. In onderstaande publicatie staat de correcte informatie.</text:span>
          </text:p>
            <text:p text:style-name="common-al">
            <text:span text:style-name="nadruk">
              <text:span text:style-name="nadrukvet">VERLEENDE OMGEVINGSVERGUNNING RENOVEREN DAK NIEUWEWEG 72 TIEL</text:span>
            </text:span>
          </text:p>
            <text:p text:style-name="common-al">De gemeente Tiel heeft een omgevingsvergunning verleend. De gemeente Tiel geeft hiermee toestemming voor het renoveren van een dak aan de Nieuweweg 72 in Tiel.</text:p>
            <text:p text:style-name="common-al">
            <text:span text:style-name="nadrukcur">(verzenddatum 23 nov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5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30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641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1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1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an rechtswege verleende omgevingsvergunning renoveren dak Nieuweweg 72 Tiel</meta:user-defined>
    <meta:user-defined meta:name="DCTERMS.W3CDTF/DCTERMS.available">2023-11-30</meta:user-defined>
    <meta:user-defined meta:name="DCTERMS.W3CDTF/OVERHEIDop.jaargang">2023</meta:user-defined>
    <meta:user-defined meta:name="OVERHEIDop.publicationIssue">516414</meta:user-defined>
    <meta:user-defined meta:name="OVERHEIDop.GmbID/DC.identifier">gmb-2023-516414</meta:user-defined>
    <meta:user-defined meta:name="OVERHEIDop.versieInformatie"/>
  </office:meta>
</office:document-meta>
</file>